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des_signaux_pour_observer_et_communiquer"/><text:bookmark-start text:name="__RefHeading___des_signaux_pour_observer_et_communiquer_1"/><text:bookmark-start text:name="des_signaux_pour_observer_et_communiquer"/>Des signaux pour observer et communiquer<text:bookmark-end text:name="__RefHeading___des_signaux_pour_observer_et_communiquer_1"/><text:bookmark-end text:name="des_signaux_pour_observer_et_communiquer"/></text:h>
      <text:p text:style-name="Text_20_body">Programme</text:p>
      <text:p text:style-name="Text_20_body">Chapitre X : les signaux sonores : fréquence et utilisation</text:p>
      <text:p text:style-name="Text_20_body">Chapitre XI : La lumière pour communiquer et s'informer</text:p>
      <text:p text:style-name="Text_20_body">Chp X et XI : leçons de l'année 2020-20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30:52</meta:creation-date>
    <dc:creator>Generated</dc:creator>
    <dc:date>2026-06-25T07::30:52</dc:date>
    <dc:language>en-US</dc:language>
    <meta:editing-cycles>1</meta:editing-cycles>
    <meta:editing-duration>PT0S</meta:editing-duration>
    <dc:title>3eme:des_signaux_pour_observer_et_communiquer</dc:title>
  </office:meta>
</office:document-meta>
</file>