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viiia_la_puissance_electrique"/><text:bookmark-start text:name="__RefHeading___chapitre_viiila_puissance_electrique_1"/><text:bookmark-start text:name="chapitre_viiila_puissance_electrique"/>Chapitre VIII : la puissance électrique<text:bookmark-end text:name="__RefHeading___chapitre_viiila_puissance_electrique_1"/><text:bookmark-end text:name="chapitre_viiila_puissance_electrique"/></text:h>
      <text:p text:style-name="Text_20_body">Leçon</text:p>
      <text:p text:style-name="Text_20_body">exercices</text:p>
      <text:p text:style-name="Text_20_body">Activité 1 p 132</text:p>
      <text:p text:style-name="Text_20_body">TP Virtu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3::08:39</meta:creation-date>
    <dc:creator>Generated</dc:creator>
    <dc:date>2026-08-09T03::08:39</dc:date>
    <dc:language>en-US</dc:language>
    <meta:editing-cycles>1</meta:editing-cycles>
    <meta:editing-duration>PT0S</meta:editing-duration>
    <dc:title>3eme:chapitre_viiia_la_puissance_electrique</dc:title>
  </office:meta>
</office:document-meta>
</file>