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"/><text:bookmark-start text:name="__RefHeading___chapitre_viiila_puissance_electrique_1"/><text:bookmark-start text:name="chapitre_viiila_puissance_electrique"/>Chapitre VIII : la puissance électrique<text:bookmark-end text:name="__RefHeading___chapitre_viiila_puissance_electrique_1"/><text:bookmark-end text:name="chapitre_viiila_puissance_electrique"/></text:h>
      <text:p text:style-name="Text_20_body">Leçon</text:p>
      <text:p text:style-name="Text_20_body">exercices</text:p>
      <text:p text:style-name="Text_20_body">Activité 1 p 132</text:p>
      <text:p text:style-name="Text_20_body">TP Virtu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viiia_la_puissance_electrique</dc:title>
  </office:meta>
</office:document-meta>
</file>