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viiia_la_puissance_electrique:lecon"/><text:bookmark-start text:name="__RefHeading___chapitre_viiiapuissance_electrique_1"/><text:bookmark-start text:name="chapitre_viiiapuissance_electrique"/>Chapitre VIIIa : Puissance électrique<text:bookmark-end text:name="__RefHeading___chapitre_viiiapuissance_electrique_1"/><text:bookmark-end text:name="chapitre_viiiapuissance_electrique"/></text:h>
      <text:h text:style-name="Heading_20_2" text:outline-level="2"><text:bookmark-start text:name="__RefHeading___i._la_puissance_electrique_2"/><text:bookmark-start text:name="i._la_puissance_electrique"/>I. La puissance électrique<text:bookmark-end text:name="__RefHeading___i._la_puissance_electrique_2"/><text:bookmark-end text:name="i._la_puissance_electrique"/></text:h>
      <text:h text:style-name="Heading_20_3" text:outline-level="3"><text:bookmark-start text:name="__RefHeading___etude_d_une_plaque_signaletique_3"/><text:bookmark-start text:name="etude_d_une_plaque_signaletique"/>1. Étude d’une plaque signalétique<text:bookmark-end text:name="__RefHeading___etude_d_une_plaque_signaletique_3"/><text:bookmark-end text:name="etude_d_une_plaque_signaletique"/></text:h>
      <text:p text:style-name="Text_20_body">Sur tout appareil électrique on trouve une plaque signalétique portant différentes informations :</text:p>
      <text:p text:style-name="Text_20_body">- 230V AC : C’est la <text:span text:style-name="Strong_20_Emphasis">tension nominale</text:span> d’alimentation. (Pour fonctionner correctement cet appareil doit être alimenté avec une tension alternative de valeur efficace 230V)</text:p>
      <text:p text:style-name="Text_20_body">- 50 Hz : C’est la <text:span text:style-name="Strong_20_Emphasis">fréquence nominale</text:span><text:span text:style-name="Strong_20_Emphasis">.</text:span> que doit avoir la tension d’alimentation.</text:p>
      <text:p text:style-name="Text_20_body">- 1900 W : C’est la <text:span text:style-name="Strong_20_Emphasis">puissance nominale</text:span> de cet appareil.</text:p>
      <text:h text:style-name="Heading_20_3" text:outline-level="3"><text:bookmark-start text:name="__RefHeading___notation_et_unite_4"/><text:bookmark-start text:name="notation_et_unite"/>2. Notation et unité.<text:bookmark-end text:name="__RefHeading___notation_et_unite_4"/><text:bookmark-end text:name="notation_et_uni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 <text:line-break/>Grandeur physique  </text:p>
          </table:table-cell>
          <table:table-cell office:value-type="string" table:style-name="tablecell">
            <text:p text:style-name="tablealigncenter">   <text:line-break/>Symbole de la grandeur physique  </text:p>
          </table:table-cell>
          <table:table-cell office:value-type="string" table:style-name="tablecell">
            <text:p text:style-name="tablealigncenter">   <text:line-break/>Unité  </text:p>
          </table:table-cell>
          <table:table-cell office:value-type="string" table:style-name="tablecell">
            <text:p text:style-name="tablealigncenter">   <text:line-break/>Symbole de l'unité  </text:p>
          </table:table-cell>
          <table:table-cell office:value-type="string" table:style-name="tablecell">
            <text:p text:style-name="tablealigncenter">   <text:line-break/>Appareil de mesure  </text:p>
          </table:table-cell>
        </table:table-row>
        <table:table-row>
          <table:table-cell office:value-type="string" table:style-name="tablecell">
            <text:p text:style-name="tablealigncenter">   <text:line-break/>Puissance  </text:p>
          </table:table-cell>
          <table:table-cell office:value-type="string" table:style-name="tablecell">
            <text:p text:style-name="tablealigncenter">   <text:line-break/>P  </text:p>
          </table:table-cell>
          <table:table-cell office:value-type="string" table:style-name="tablecell">
            <text:p text:style-name="tablealigncenter">   <text:line-break/>Watt  </text:p>
          </table:table-cell>
          <table:table-cell office:value-type="string" table:style-name="tablecell">
            <text:p text:style-name="tablealigncenter">   <text:line-break/>W  </text:p>
          </table:table-cell>
          <table:table-cell office:value-type="string" table:style-name="tablecell">
            <text:p text:style-name="tablealigncenter">   <text:line-break/>Wattmètre..  </text:p>
          </table:table-cell>
        </table:table-row>
      </table:table>
      <text:p text:style-name="Text_20_body">Exemples :</text:p>
      <text:p text:style-name="Text_20_body">- sèche cheveux 1500W</text:p>
      <text:p text:style-name="Text_20_body">- lampe à économie d’énergie 20W</text:p>
      <text:p text:style-name="Text_20_body">- lampe à filament 100W</text:p>
      <text:p text:style-name="Text_20_body">- radio 5W</text:p>
      <text:p text:style-name="Text_20_body">- four 3000W</text:p>
      <text:h text:style-name="Heading_20_3" text:outline-level="3"><text:bookmark-start text:name="__RefHeading___calcul_de_puissance_5"/><text:bookmark-start text:name="calcul_de_puissance"/>3. Calcul de puissance.<text:bookmark-end text:name="__RefHeading___calcul_de_puissance_5"/><text:bookmark-end text:name="calcul_de_puissance"/></text:h>
      <text:p text:style-name="Text_20_body">La puissance électrique dépend à la fois de la tension U d’alimentation et de l’intensité I, pour tout les appareils alimentés en continu on a la formule :</text:p>
      <text:p text:style-name="Text_20_body"><text:span text:style-name="Strong_20_Emphasis">P = U x I</text:span></text:p>
      <text:p text:style-name="Text_20_body"><text:span text:style-name="Strong_20_Emphasis">P en W</text:span></text:p>
      <text:p text:style-name="Text_20_body"><text:span text:style-name="Strong_20_Emphasis">U en V</text:span></text:p>
      <text:p text:style-name="Text_20_body"><text:span text:style-name="Strong_20_Emphasis">I en A</text:span></text:p>
      <text:p text:style-name="Text_20_body">Si U = 6V et I = 100mA = 0,1A</text:p>
      <text:h text:style-name="Heading_20_2" text:outline-level="2"><text:bookmark-start text:name="__RefHeading___ii._qu_est-ce_que_la_puissance_6"/><text:bookmark-start text:name="ii._qu_est-ce_que_la_puissance"/>II. Qu'est-ce que la puissance ?<text:bookmark-end text:name="__RefHeading___ii._qu_est-ce_que_la_puissance_6"/><text:bookmark-end text:name="ii._qu_est-ce_que_la_puissance"/></text:h>
      <text:p text:style-name="Text_20_body">Pour une lampe : Elle a un rapport avec la « luminosité » de la lampe. Attention on ne peut pas comparer la puissance d'une lampe à économie d'énergie et une lampe à filament : ce n'est pas la même technologie.</text:p>
      <text:p text:style-name="Text_20_body">Pour un radiateur : Plus un radiateur est puissant, plus il peut fournir de chaleur pendant un certains te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01:26</meta:creation-date>
    <dc:creator>Generated</dc:creator>
    <dc:date>2026-06-17T12::01:26</dc:date>
    <dc:language>en-US</dc:language>
    <meta:editing-cycles>1</meta:editing-cycles>
    <meta:editing-duration>PT0S</meta:editing-duration>
    <dc:title>3eme:chapitre_viiia_la_puissance_electrique:lecon</dc:title>
  </office:meta>
</office:document-meta>
</file>