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22c30cf0fc60369359518e940df10f.png"/>
  <manifest:file-entry manifest:media-type="image/png" manifest:full-path="Pictures/55b412f863d9f0992bb0dcd8e80705aa.png"/>
  <manifest:file-entry manifest:media-type="image/png" manifest:full-path="Pictures/9f1ec2574392ecb104df8d15c4c3ac3f.png"/>
  <manifest:file-entry manifest:media-type="image/png" manifest:full-path="Pictures/40332bb008908c03240c4fb547f0dd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i_l_etude_de_l_energie_au_cours_d_un_mouvement:activite_p_104_105"/><text:bookmark-start text:name="__RefHeading___activite_p_104_105_1"/><text:bookmark-start text:name="activite_p_104_105"/>Activité p 104 105<text:bookmark-end text:name="__RefHeading___activite_p_104_105_1"/><text:bookmark-end text:name="activite_p_104_105"/></text:h>
      <text:p text:style-name="Text_20_body"><draw:frame draw:style-name="media" draw:name="0" text:anchor-type="as-char" draw:z-index="0" svg:width="11.033125cm" svg:height="2.7252083333333cm"><draw:image xlink:href="Pictures/4f22c30cf0fc60369359518e940df10f.png" xlink:type="simple" xlink:show="embed" xlink:actuate="onLoad"/></draw:frame></text:p>
      <text:p text:style-name="Text_20_body">3.</text:p>
      <text:p text:style-name="Text_20_body"><draw:frame draw:style-name="media" draw:name="1" text:anchor-type="as-char" draw:z-index="1" svg:width="10.768541666667cm" svg:height="2.936875cm"><draw:image xlink:href="Pictures/55b412f863d9f0992bb0dcd8e80705aa.png" xlink:type="simple" xlink:show="embed" xlink:actuate="onLoad"/></draw:frame></text:p>
      <text:p text:style-name="Text_20_body">4.</text:p>
      <text:p text:style-name="Text_20_body"><draw:frame draw:style-name="media" draw:name="2" text:anchor-type="as-char" draw:z-index="2" svg:width="11.90625cm" svg:height="11.218333333333cm"><draw:image xlink:href="Pictures/9f1ec2574392ecb104df8d15c4c3ac3f.png" xlink:type="simple" xlink:show="embed" xlink:actuate="onLoad"/></draw:frame></text:p>
      <text:p text:style-name="Text_20_body"><draw:frame draw:style-name="media" draw:name="3" text:anchor-type="as-char" draw:z-index="3" svg:width="29.606875cm" style:rel-width="100%" svg:height="13.864166666667cm" style:rel-height="scale"><draw:image xlink:href="Pictures/40332bb008908c03240c4fb547f0dd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i_l_etude_de_l_energie_au_cours_d_un_mouvement:activite_p_104_105</dc:title>
  </office:meta>
</office:document-meta>
</file>