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nergie_electrique_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1_exercice_de_base_2"/><text:bookmark-start text:name="exercice_1_exercice_de_base"/>Exercice 1 Exercice de base<text:bookmark-end text:name="__RefHeading___exercice_1_exercice_de_base_2"/><text:bookmark-end text:name="exercice_1_exercice_de_base"/></text:h>
      <text:p text:style-name="Text_20_body">1. Calculer l'énergie consommée par une lampe halogène de 500W pendant 1 semaine.</text:p>
      <text:p text:style-name="Text_20_body">a. en Joule</text:p>
      <text:p text:style-name="Text_20_body">b. en kWh</text:p>
      <text:p text:style-name="Text_20_body">2. Combien cela coûte-t-il sachant que 1kWh coûte 10c€ ?</text:p>
      <text:h text:style-name="Heading_20_2" text:outline-level="2"><text:bookmark-start text:name="__RefHeading___exercice_2_calculer_le_prix_d_un_cafe_3"/><text:bookmark-start text:name="exercice_2_calculer_le_prix_d_un_cafe"/>Exercice 2 Calculer le prix d’un café<text:bookmark-end text:name="__RefHeading___exercice_2_calculer_le_prix_d_un_cafe_3"/><text:bookmark-end text:name="exercice_2_calculer_le_prix_d_un_cafe"/></text:h>
      <text:p text:style-name="Text_20_body">Pierre utilise une cafetière « expresso » de 1450 W ; elle doit fonctionner pendant 2 min pour produire une tasse de café. Guillaume préfère sa cafetière familiale de 550 W ; il lui faut 10 minutes pour préparer l’équivalent de 10 tasses.</text:p>
      <text:p text:style-name="Text_20_body">a. Quelle est l’énergie électrique reçue par la cafetière « expresso » pour préparer un seul café ? Exprime le résultat en Joule puis en kilowattheure.</text:p>
      <text:p text:style-name="Text_20_body">b. Calcule l’énergie électrique reçue par la cafetière familiale pour faire 10 cafés. Exprime le résultat en Joule puis en kilowattheure.</text:p>
      <text:p text:style-name="Text_20_body">c. Le kWh étant approximativement facturé 8 centimes d’euro, calcule le coût de la préparation d’une tasse de café dans chaque cas. Conclure</text:p>
      <text:h text:style-name="Heading_20_2" text:outline-level="2"><text:bookmark-start text:name="__RefHeading___ex_10_p_143_4"/><text:bookmark-start text:name="ex_10_p_143"/>Ex 10 p 143<text:bookmark-end text:name="__RefHeading___ex_10_p_143_4"/><text:bookmark-end text:name="ex_10_p_143"/></text:h>
      <text:p text:style-name="Text_20_body">a. E = P x t</text:p>
      <text:p text:style-name="Text_20_body">unités usuelles : E en kWh, P en kW et t en h</text:p>
      <text:p text:style-name="Text_20_body">unités du système internation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h text:style-name="Heading_20_2" text:outline-level="2"><text:bookmark-start text:name="__RefHeading___ex_12_p_143_5"/><text:bookmark-start text:name="ex_12_p_143"/>Ex 12 p 143<text:bookmark-end text:name="__RefHeading___ex_12_p_143_5"/><text:bookmark-end text:name="ex_12_p_143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nergie_electrique_exercices</dc:title>
  </office:meta>
</office:document-meta>
</file>