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chapitre_iii_l_energie_electrique_exercices"/>Exercice 1</text:p>
      <text:p text:style-name="Text_20_body">1. Calculer l'énergie consommée par une lampe halogène de 500W pendant 1 semaine.</text:p>
      <text:p text:style-name="Text_20_body">a. en Joule</text:p>
      <text:p text:style-name="Text_20_body">&lt;hidden&gt;302 400 000 J&lt;/hidden&gt;</text:p>
      <text:p text:style-name="Text_20_body">b. en kWh</text:p>
      <text:p text:style-name="Text_20_body">&lt;hidden&gt;84kWh&lt;/hidden&gt;</text:p>
      <text:p text:style-name="Text_20_body">2. Combien cela coûte-t-il sachant que 1kWh coûte 10c€ ?</text:p>
      <text:p text:style-name="Text_20_body">&lt;hidden&gt;8,4€&lt;/hidden&gt;</text:p>
      <text:p text:style-name="Text_20_body">Exercice 2 Calculer le prix d’un café</text:p>
      <text:p text:style-name="Text_20_body">Pierre utilise une cafetière « expresso » de 1450 W ; elle doit fonctionner pendant 2 min pour produire une tasse de café. Guillaume préfère sa cafetière familiale de 550 W ; il lui faut 10 minutes pour préparer l’équivalent de 10 tasses.</text:p>
      <text:p text:style-name="Text_20_body">a. Quelle est l’énergie électrique reçue par la cafetière « expresso » pour préparer un seul café ? Exprime le résultat en Joule puis en kilowattheure. 174 000 J 0,0483 kWh</text:p>
      <text:p text:style-name="Text_20_body">b. Calcule l’énergie électrique reçue par la cafetière familiale pour faire 10 cafés. Exprime le résultat en Joule puis en kilowattheure. 330 000 J 0,09167 kWh</text:p>
      <text:p text:style-name="Text_20_body">c. Le kWh étant approximativement facturé 8 centimes d’euro, calcule le coût de la préparation d’une tasse de café dans chaque cas. Conclure 0,003867€ et 0,000733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53:38</meta:creation-date>
    <dc:creator>Generated</dc:creator>
    <dc:date>2026-08-09T16::53:38</dc:date>
    <dc:language>en-US</dc:language>
    <meta:editing-cycles>1</meta:editing-cycles>
    <meta:editing-duration>PT0S</meta:editing-duration>
    <dc:title>3eme:chapitre_iii_l_energie_electrique_exercices</dc:title>
  </office:meta>
</office:document-meta>
</file>