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3eme:chapitre_ii_poids_et_masse:exercices:correction"/><text:bookmark-start text:name="__RefHeading___corrections_1"/><text:bookmark-start text:name="corrections"/>Corrections<text:bookmark-end text:name="__RefHeading___corrections_1"/><text:bookmark-end text:name="corrections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1. La Force et pas le kilonewton qui est l'unité, pas la grandeur physique !</text:p>
      <text:p text:style-name="Text_20_body">2. P = m x g</text:p>
      <text:p text:style-name="Text_20_body">P en N</text:p>
      <text:p text:style-name="Text_20_body">m en mg</text:p>
      <text:p text:style-name="Text_20_body">g en N/kg</text:p>
      <text:p text:style-name="Text_20_body">3.</text:p>
      <text:p text:style-name="Text_20_body">P = 21kN = 21 000 N</text:p>
      <text:p text:style-name="Text_20_body">g = 9,8N/kg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1. m=899kg (masse sur Terre, sur Mars, dans le vide, la masse ne varie pas)</text:p>
      <text:p text:style-name="Text_20_body">2. P<text:span text:style-name="sub">sur Mars</text:span> = 3326N</text:p>
      <text:p text:style-name="Text_20_body">3. </text:p>
      <text:p text:style-name="Text_20_body">4. </text:p>
      <text:p text:style-name="Text_20_body">Mars est plus petite que la Terre donc elle attire moins les objets</text:p>
      <text:h text:style-name="Heading_20_2" text:outline-level="2"><text:bookmark-start text:name="__RefHeading___exercice_3_4"/><text:bookmark-start text:name="exercice_3"/>Exercice 3<text:bookmark-end text:name="__RefHeading___exercice_3_4"/><text:bookmark-end text:name="exercice_3"/></text:h>
      <text:p text:style-name="Text_20_body">La force de résistance minimum est de 125 kN.</text:p>
      <text:p text:style-name="Text_20_body">Cela équivaut à une masse 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poids_et_masse:3eme:chapitre_ii_poids_et_masse:exercices:correction</dc:title>
  </office:meta>
</office:document-meta>
</file>