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es_ions_des_particules_chargees"/><text:bookmark-start text:name="__RefHeading___chapitre_iiles_ions_des_particules_chargees_1"/><text:bookmark-start text:name="chapitre_iiles_ions_des_particules_chargees"/>Chapitre II : Les ions, des particules chargées<text:bookmark-end text:name="__RefHeading___chapitre_iiles_ions_des_particules_chargees_1"/><text:bookmark-end text:name="chapitre_iiles_ions_des_particules_chargees"/></text:h>
      <text:p text:style-name="Text_20_body">Leçon</text:p>
      <text:p text:style-name="Text_20_body">Exercices</text:p>
      <text:p text:style-name="Text_20_body">Activités</text:p>
      <text:p text:style-name="Text_20_body">Activité documentaire sur les ions (Académie de Caen)</text:p>
      <text:p text:style-name="Text_20_body">Sujet type Brev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les_ions_des_particules_chargees</dc:title>
  </office:meta>
</office:document-meta>
</file>