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la_puissance_electrique:activite_1_p_132"/><text:bookmark-start text:name="__RefHeading___activite_1_p_132_1"/><text:bookmark-start text:name="activite_1_p_132"/>Activité 1 p 132<text:bookmark-end text:name="__RefHeading___activite_1_p_132_1"/><text:bookmark-end text:name="activite_1_p_13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_la_puissance_electrique:activite_1_p_132</dc:title>
  </office:meta>
</office:document-meta>
</file>