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_les_centrales_electriques"/><text:bookmark-start text:name="__RefHeading___chapitre_iles_differents_types_de_centrales_electriques_1"/><text:bookmark-start text:name="chapitre_iles_differents_types_de_centrales_electriques"/>Chapitre I : Les différents types de centrales électriques<text:bookmark-end text:name="__RefHeading___chapitre_iles_differents_types_de_centrales_electriques_1"/><text:bookmark-end text:name="chapitre_iles_differents_types_de_centrales_electriques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_les_centrales_electriques</dc:title>
  </office:meta>
</office:document-meta>
</file>