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ea7b56188d05e4fbad606fe88ea1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gravitation_universelle_et_evolution_de_l_univers:formation_des_planetes"/><text:bookmark-start text:name="__RefHeading___formation_des_planetes_1"/><text:bookmark-start text:name="formation_des_planetes"/>Formation des planètes<text:bookmark-end text:name="__RefHeading___formation_des_planetes_1"/><text:bookmark-end text:name="formation_des_planetes"/></text:h>
      <text:p text:style-name="Text_20_body">https://papiermachesciences.org/2021/03/27/premiers-indices-de-la-formation-de-planetes-autour-dune-etoile-devoiles-par-alma/?v=C</text:p>
      <text:p text:style-name="Text_20_body"><draw:frame draw:style-name="media" draw:name="0" text:anchor-type="as-char" draw:z-index="0" svg:width="23.230416666667cm" style:rel-width="100%" svg:height="296.99479166667cm" style:rel-height="scale"><draw:image xlink:href="Pictures/c9ea7b56188d05e4fbad606fe88ea1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_gravitation_universelle_et_evolution_de_l_univers:formation_des_planetes</dc:title>
  </office:meta>
</office:document-meta>
</file>