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3eme:chapitre_i_gravitation_universelle_et_evolution_de_l_univers:exercices"/><text:bookmark-start text:name="__RefHeading___exercices_1"/><text:bookmark-start text:name="exercices"/>Exercices<text:bookmark-end text:name="__RefHeading___exercices_1"/><text:bookmark-end text:name="exercices"/></text:h>
      <text:h text:style-name="Heading_20_2" text:outline-level="2"><text:bookmark-start text:name="__RefHeading___exercice_1_2"/><text:bookmark-start text:name="exercice_1"/>Exercice 1<text:bookmark-end text:name="__RefHeading___exercice_1_2"/><text:bookmark-end text:name="exercice_1"/></text:h>
      <text:p text:style-name="Text_20_body">Loi de gravitation universelle :</text:p>
      <text:p text:style-name="Text_20_body"> avec G = 6,67 × 10<text:span text:style-name="sup">-11 </text:span>  N.m<text:span text:style-name="sup">2</text:span>  .kg<text:span text:style-name="sup">-2</text:span>  , d en m, m<text:span text:style-name="sub">A</text:span> et m<text:span text:style-name="sub">B</text:span> en kg</text:p>
      <text:p text:style-name="Text_20_body">1. Qui a découvert cette loi ?</text:p>
      <text:p text:style-name="Text_20_body">2. Calculer la valeur F pour deux personnes de 75 kg placées à 2,0 m l’une de l’autre.</text:p>
      <text:p text:style-name="Text_20_body">3. Calcule la valeur F entre la Terre et le Soleil.</text:p>
      <text:p text:style-name="Text_20_body">Masse du Soleil : m<text:span text:style-name="sub">S</text:span> = 2,0 × 10<text:span text:style-name="sup">30</text:span>  kg / Masse de la Terre : m<text:span text:style-name="sub">T</text:span> = 6,0 × 10<text:span text:style-name="sup">24</text:span>  kg / Distance Terre-Soleil : d = 150 × 10<text:span text:style-name="sup">6</text:span>  km</text:p>
      <text:p text:style-name="Text_20_body">4. Dans quel cas l’interaction attractive est-elle négligeable ?</text:p>
      <text:p text:style-name="Text_20_body">Correction</text:p>
      <text:h text:style-name="Heading_20_2" text:outline-level="2"><text:bookmark-start text:name="__RefHeading___exercice_2_3"/><text:bookmark-start text:name="exercice_2"/>Exercice 2<text:bookmark-end text:name="__RefHeading___exercice_2_3"/><text:bookmark-end text:name="exercice_2"/></text:h>
      <text:p text:style-name="Text_20_body">Exercices calculatoires.</text:p>
      <text:p text:style-name="Text_20_body">Calculer la force exercée par la Terre sur le Soleil. Calculer la force exercée par la Terre sur la Lune. Calculer la force exercée par la Terre sur votre trousse. Calculer la force exercée par un stylo sur un autre espacé de 10cm.</text:p>
      <text:p text:style-name="Text_20_body">Masse du Soleil : m<text:span text:style-name="sub">S</text:span> = 2,0 × 10<text:span text:style-name="sup">30</text:span>  kg<text:line-break/>
Masse de la Terre : m<text:span text:style-name="sub">T</text:span> = 6,0 × 10<text:span text:style-name="sup">24</text:span>  kg<text:line-break/>
Masse de la Lune : m<text:span text:style-name="sub">L</text:span> = 7,342 × 10<text:span text:style-name="sup">22</text:span>  kg<text:line-break/>
Distance Terre-Soleil : d = 150 × 10<text:span text:style-name="sup">6</text:span>  km<text:line-break/>
Distance Terre-Lune : d = 384 000 km<text:line-break/>
Rayon de la Terre : R<text:span text:style-name="sub">T</text:span> = 6400 km</text:p>
      <text:p text:style-name="Text_20_body">Loi de gravitation universelle :</text:p>
      <text:p text:style-name="Text_20_body"> avec G = 6,67 × 10<text:span text:style-name="sup">-11 </text:span>  N.m<text:span text:style-name="sup">2</text:span>  .kg<text:span text:style-name="sup">-2</text:span>  , d en m, m<text:span text:style-name="sub">A</text:span> et m<text:span text:style-name="sub">B</text:span> en kg</text:p>
      <text:p text:style-name="Text_20_body">Correction</text:p>
      <text:h text:style-name="Heading_20_2" text:outline-level="2"><text:bookmark-start text:name="__RefHeading___exercice_10_p_77_4"/><text:bookmark-start text:name="exercice_10_p_77"/>Exercice 10 p 77<text:bookmark-end text:name="__RefHeading___exercice_10_p_77_4"/><text:bookmark-end text:name="exercice_10_p_77"/></text:h>
      <text:p text:style-name="Text_20_body">Correction</text:p>
      <text:h text:style-name="Heading_20_2" text:outline-level="2"><text:bookmark-start text:name="__RefHeading___exercice_11_p_77_5"/><text:bookmark-start text:name="exercice_11_p_77"/>Exercice 11 p 77<text:bookmark-end text:name="__RefHeading___exercice_11_p_77_5"/><text:bookmark-end text:name="exercice_11_p_77"/></text:h>
      <text:p text:style-name="Text_20_body">Correction</text:p>
      <text:h text:style-name="Heading_20_2" text:outline-level="2"><text:bookmark-start text:name="__RefHeading___NoTitle_6"/><text:bookmark-start text:name="section"/><text:bookmark-end text:name="__RefHeading___NoTitle_6"/><text:bookmark-end text:name="section"/></text:h>
      <text:h text:style-name="Heading_20_2" text:outline-level="2"><text:bookmark-start text:name="__RefHeading___exercice_12_p_77_7"/><text:bookmark-start text:name="exercice_12_p_77"/>Exercice 12 p 77<text:bookmark-end text:name="__RefHeading___exercice_12_p_77_7"/><text:bookmark-end text:name="exercice_12_p_77"/></text:h>
      <text:p text:style-name="Text_20_body">Correction</text:p>
      <text:h text:style-name="Heading_20_2" text:outline-level="2"><text:bookmark-start text:name="__RefHeading___exercice_16_p_77_8"/><text:bookmark-start text:name="exercice_16_p_77"/>Exercice 16 p 77<text:bookmark-end text:name="__RefHeading___exercice_16_p_77_8"/><text:bookmark-end text:name="exercice_16_p_77"/></text:h>
      <text:p text:style-name="Text_20_body">Correction</text:p>
      <text:h text:style-name="Heading_20_2" text:outline-level="2"><text:bookmark-start text:name="__RefHeading___exercice_18_p_77_9"/><text:bookmark-start text:name="exercice_18_p_77"/>Exercice 18 p 77<text:bookmark-end text:name="__RefHeading___exercice_18_p_77_9"/><text:bookmark-end text:name="exercice_18_p_77"/></text:h>
      <text:p text:style-name="Text_20_body">Corre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3eme:chapitre_i_gravitation_universelle_et_evolution_de_l_univers:exercices</dc:title>
  </office:meta>
</office:document-meta>
</file>