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activite_n_1:de_l_ethanol_pour_desinfecter"/><text:bookmark-start text:name="__RefHeading___chapitre_n_1des_especes_chimiques_pour_soigner_-_activite_n_1_1"/><text:bookmark-start text:name="chapitre_n_1des_especes_chimiques_pour_soigner_-_activite_n_1"/>Chapitre n°1 : Des espèces chimiques pour soigner - Activité n°1<text:bookmark-end text:name="__RefHeading___chapitre_n_1des_especes_chimiques_pour_soigner_-_activite_n_1_1"/><text:bookmark-end text:name="chapitre_n_1des_especes_chimiques_pour_soigner_-_activite_n_1"/></text:h>
      <text:h text:style-name="Heading_20_2" text:outline-level="2"><text:bookmark-start text:name="__RefHeading___activite_n_1de_l_ethanol_pour_desinfecter_2"/><text:bookmark-start text:name="activite_n_1de_l_ethanol_pour_desinfecter"/>Activité n°1 : De l’éthanol pour désinfecter<text:bookmark-end text:name="__RefHeading___activite_n_1de_l_ethanol_pour_desinfecter_2"/><text:bookmark-end text:name="activite_n_1de_l_ethanol_pour_desinfecter"/></text:h>
      <text:p text:style-name="Text_20_body">En cuisinant, Marion s’est fait une entaille au doigt. Pour désinfecter la plaie, elle a vu sur internet qu’elle devait plonger son doigt dans 5,0 cm3 d’éthanol (liquide utilisé dans les compresses comme antiseptique et dans les solutions hydro-alcooliques). Elle regarde les produits présents dans la pharmacie de sa maison et trouve un flacon contenant un liquide incolore dont l’étiquette est illisible.</text:p>
      <text:p text:style-name="Text_20_body">1. Le problème :</text:p>
      <text:p text:style-name="Text_20_body">2. Pour nous aider à répondre au problème, Marion a trouvé ces documents sur internet :</text:p>
      <text:p text:style-name="Text_20_body"><text:span text:style-name="Strong_20_Emphasis">Document n°1 : Carte d’identité de l’éthanol</text:span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e d’identité</text:span> <text:line-break/>  <text:line-break/>Nom : Ethanol <text:line-break/> <text:line-break/>Formule chimique : C<text:span text:style-name="sub">2</text:span> H<text:span text:style-name="sub">6</text:span> O <text:line-break/> <text:line-break/>Température d’ébullition : 78°C <text:line-break/> <text:line-break/>Température de fusion : -114 °C <text:line-break/> <text:line-break/>Couleur : Incolore <text:line-break/> <text:line-break/>Masse volumique : 0,79 kg/L</text:p>
          </table:table-cell>
        </table:table-row>
      </table:table>
      <text:p text:style-name="Text_20_body"><text:span text:style-name="Strong_20_Emphasis">Document n°2 : Masse volumique</text:span></text:p>
      <table:table table:style-name="Table">
        <table:table-column/>
        <table:table-row>
          <table:table-cell office:value-type="string" table:style-name="tablecell">
            <text:p text:style-name="tablealignleft">Une espèce chimique peut être caractérisée par sa masse volumique. La masse volumique  (en kg/L) d’une espèce chimique est définie par la relation : <text:line-break/>  <text:line-break/> <text:line-break/> <text:line-break/>où m (en kg) est la masse de l’espèce chimique occupant un volume V (en L).</text:p>
          </table:table-cell>
        </table:table-row>
      </table:table>
      <text:p text:style-name="Text_20_body">3. Proposer une expérience pour vérifier si le liquide contenu dans le flacon est de l’éthanol.</text:p>
      <text:p text:style-name="Text_20_body">Après accord du professeur, réaliser l’expérience.</text:p>
      <text:p text:style-name="Text_20_body">Noter les résultats.</text:p>
      <text:p text:style-name="Text_20_body">Conclure.</text:p>
      <text:p text:style-name="Text_20_body">4. Répondre au problème.</text:p>
      <text:p text:style-name="Text_20_body">5. En utilisant le tableau ci-dessous donnant la masse volumique de certains liquides, quel est le liquide contenu dans ce flacon 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Liquide</text:span>   </text:p>
          </table:table-cell>
          <table:table-cell office:value-type="string" table:style-name="tablecell">
            <text:p text:style-name="tablealignleft"> <text:line-break/> <text:span text:style-name="Strong_20_Emphasis">Couleur</text:span>   </text:p>
          </table:table-cell>
          <table:table-cell office:value-type="string" table:style-name="tablecell">
            <text:p text:style-name="tablealignleft"> <text:line-break/> <text:span text:style-name="Strong_20_Emphasis">Masse volumique (en kg/L)</text:span>   </text:p>
          </table:table-cell>
        </table:table-row>
        <table:table-row>
          <table:table-cell office:value-type="string" table:style-name="tablecell">
            <text:p text:style-name="tablealignleft"> <text:line-break/>Cyclohex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0,67  </text:p>
          </table:table-cell>
        </table:table-row>
        <table:table-row>
          <table:table-cell office:value-type="string" table:style-name="tablecell">
            <text:p text:style-name="tablealignleft"> <text:line-break/>Huile  </text:p>
          </table:table-cell>
          <table:table-cell office:value-type="string" table:style-name="tablecell">
            <text:p text:style-name="tablealignleft"> <text:line-break/>Jaune  </text:p>
          </table:table-cell>
          <table:table-cell office:value-type="string" table:style-name="tablecell">
            <text:p text:style-name="tablealignleft"> <text:line-break/>0,9  </text:p>
          </table:table-cell>
        </table:table-row>
        <table:table-row>
          <table:table-cell office:value-type="string" table:style-name="tablecell">
            <text:p text:style-name="tablealignleft"> <text:line-break/>Eau salé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2  </text:p>
          </table:table-cell>
        </table:table-row>
        <table:table-row>
          <table:table-cell office:value-type="string" table:style-name="tablecell">
            <text:p text:style-name="tablealignleft"> <text:line-break/>Dichlorométh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33  </text:p>
          </table:table-cell>
        </table:table-row>
        <table:table-row>
          <table:table-cell office:value-type="string" table:style-name="tablecell">
            <text:p text:style-name="tablealignleft"> <text:line-break/>Acide sulfuriqu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8  </text:p>
          </table:table-cell>
        </table:table-row>
        <table:table-row>
          <table:table-cell office:value-type="string" table:style-name="tablecell">
            <text:p text:style-name="tablealignleft"> <text:line-break/>Mercure  </text:p>
          </table:table-cell>
          <table:table-cell office:value-type="string" table:style-name="tablecell">
            <text:p text:style-name="tablealignleft"> <text:line-break/>Gris  </text:p>
          </table:table-cell>
          <table:table-cell office:value-type="string" table:style-name="tablecell">
            <text:p text:style-name="tablealignleft"> <text:line-break/>13,6  </text:p>
          </table:table-cell>
        </table:table-row>
      </table:table>
      <text:p text:style-name="Text_20_body"><text:line-break/>
<text:span text:style-name="Emphasis">Pour aller plus loin : Une fois que Marion aura trouvé de l’éthanol, quelle masse devra-t-elle prélever pour avoir 5,0 cm3 comme indiqué dans les conseils d’utilisation ?</text:span></text:p>
      <text:h text:style-name="Heading_20_2" text:outline-level="2"><text:bookmark-start text:name="__RefHeading___competences_travaillees_3"/><text:bookmark-start text:name="competences_travaillees"/>Compétences travaillées<text:bookmark-end text:name="__RefHeading___competences_travaillees_3"/><text:bookmark-end text:name="competences_travaille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<text:span text:style-name="Strong_20_Emphasis">PRATIQUER DES LANGAGES</text:span> <text:line-break/> </text:p>
          </table:table-cell>
          <table:table-cell office:value-type="string" table:style-name="tablecell">
            <text:p text:style-name="tablealignright">  <text:line-break/>1<text:span text:style-name="sub">F</text:span>  <text:line-break/> </text:p>
          </table:table-cell>
          <table:table-cell office:value-type="string" table:style-name="tablecell">
            <text:p text:style-name="tablealignright">  <text:line-break/>Lire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ADOPTER UN COMPORTEMENT ÉTHIQUE ET RESPONSABLE</text:span> <text:line-break/> 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Respecter les règles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PRATIQUER DES DÉMARCHES SCIENTIFIQUES</text:span> <text:line-break/> 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Mener une démarche d'investigation <text:line-break/></text:p>
          </table:table-cell>
        </table:table-row>
      </table:table>
      <text:h text:style-name="Heading_20_2" text:outline-level="2"><text:bookmark-start text:name="__RefHeading___connaissances_et_capacites_4"/><text:bookmark-start text:name="connaissances_et_capacites"/>Connaissances et Capacités<text:bookmark-end text:name="__RefHeading___connaissances_et_capacites_4"/><text:bookmark-end text:name="connaissances_et_capacites"/></text:h>
      <text:p text:style-name="Text_20_body">- Proposer et mettre en œuvre un protocole expérimental pour déterminer une masse volumique d’un liquide ou d’un solide.</text:p>
      <text:p text:style-name="Text_20_body">- Exploiter des mesures de masse volumique pour différencier des espèces chimiques.</text:p>
      <text:p text:style-name="Text_20_body">- Relation de la masse volumique (déjà vue en 4ème)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p text:style-name="Text_20_body">- Un flacon contenant de l’eau salée</text:p>
      <text:p text:style-name="Text_20_body">- Une balance</text:p>
      <text:p text:style-name="Text_20_body">- Une fiole jaugée (à défaut, une éprouvette graduée)</text:p>
      <text:h text:style-name="Heading_20_2" text:outline-level="2"><text:bookmark-start text:name="__RefHeading___liens_internet_6"/><text:bookmark-start text:name="liens_internet"/>Liens internet<text:bookmark-end text:name="__RefHeading___liens_internet_6"/><text:bookmark-end text:name="liens_internet"/></text:h>
      <text:p text:style-name="Text_20_body">https://www.youtube.com/watch?v=zK6wDXW2uZw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activite_n_1:de_l_ethanol_pour_desinfecter</dc:title>
  </office:meta>
</office:document-meta>
</file>