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11_23"/><text:bookmark-start text:name="__RefHeading___semaine_du_29_11_2023_1"/><text:bookmark-start text:name="semaine_du_29_11_2023"/>Semaine du 29/11/2023<text:bookmark-end text:name="__RefHeading___semaine_du_29_11_2023_1"/><text:bookmark-end text:name="semaine_du_29_11_2023"/></text:h>
      <text:h text:style-name="Heading_20_2" text:outline-level="2"><text:bookmark-start text:name="__RefHeading___correction_ds_2"/><text:bookmark-start text:name="correction_ds"/>0. Correction DS<text:bookmark-end text:name="__RefHeading___correction_ds_2"/><text:bookmark-end text:name="correction_ds"/></text:h>
      <text:h text:style-name="Heading_20_2" text:outline-level="2"><text:bookmark-start text:name="__RefHeading___correction_activite_3"/><text:bookmark-start text:name="correction_activite"/>1.Correction Activité<text:bookmark-end text:name="__RefHeading___correction_activite_3"/><text:bookmark-end text:name="correction_activite"/></text:h>
      <text:p text:style-name="Text_20_body">Convection</text:p>
      <text:p text:style-name="Text_20_body">Conduction thermique</text:p>
      <text:p text:style-name="Text_20_body">Rayonnement</text:p>
      <text:p text:style-name="Text_20_body">Explications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Activité p 137</text:span></text:p><text:p text:style-name="Text_20_body">1. La conduction se fait de la zone chaude vers la zone froide.</text:p><text:p text:style-name="Text_20_body">La convection se fait de la zone chaude vers la zone froide.</text:p><text:p text:style-name="Text_20_body">2. Le transfert dans le vide ne peut se faire que par rayonnement.</text:p><text:p text:style-name="Text_20_body">3. Dans le cas de la convection, il y a déplacement de la matière. Pas dans le cas de la conduction.</text:p><text:p text:style-name="Text_20_body">4. 3 modes de transfert de l'énergie :</text:p><text:p text:style-name="Text_20_body">- conduction</text:p><text:p text:style-name="Text_20_body">- convection</text:p><text:p text:style-name="Text_20_body">- rayonnement</text:p><text:p text:style-name="Text_20_body">5. Transfert d'énergie : l'énergie ne change pas de forme</text:p><text:p text:style-name="Text_20_body">Conversion d'énergie : l'énergie change de forme</text:p></table:table-cell></table:table-row></table:table></draw:text-box></draw:frame></text:p>
      <text:h text:style-name="Heading_20_2" text:outline-level="2"><text:bookmark-start text:name="__RefHeading___tp_loi_d_ohm_4"/><text:bookmark-start text:name="tp_loi_d_ohm"/>2. TP Loi d'ohm<text:bookmark-end text:name="__RefHeading___tp_loi_d_ohm_4"/><text:bookmark-end text:name="tp_loi_d_ohm"/></text:h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16 p 144</text:p>
      <text:p text:style-name="Text_20_body">Ex 26 p 146</text:p>
      <text:p text:style-name="Text_20_body">a. la LED reste globalement plus froide que la lampe à incandescence.</text:p>
      <text:p text:style-name="Text_20_body">b. efficacité lumineuse LED = \frac {720} {10} = 72 lm/W</text:p>
      <text:p text:style-name="Text_20_body">efficacité lumineuse lampe incandescence = \frac {720} {60} = 12 lm/W</text:p>
      <text:p text:style-name="Text_20_body">La LED a la plus grande efficacité lumin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9_11_23</dc:title>
  </office:meta>
</office:document-meta>
</file>