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3eme:2023-2024:semaine_du_29_05_24"/><text:bookmark-start text:name="__RefHeading___NoTitle_1"/><text:bookmark-start text:name="section"/>29/05/24<text:bookmark-end text:name="__RefHeading___NoTitle_1"/><text:bookmark-end text:name="section"/></text:h>
      <text:h text:style-name="Heading_20_2" text:outline-level="2"><text:bookmark-start text:name="__RefHeading___suite_et_fin_du_travail_en_chimie_sur_elea_2"/><text:bookmark-start text:name="suite_et_fin_du_travail_en_chimie_sur_elea"/>1. Suite et fin du travail en chimie sur ELEA<text:bookmark-end text:name="__RefHeading___suite_et_fin_du_travail_en_chimie_sur_elea_2"/><text:bookmark-end text:name="suite_et_fin_du_travail_en_chimie_sur_elea"/></text:h>
      <text:p text:style-name="Text_20_body">sur la réaction chimique entre le fer et l'acide chlorhydrique.</text:p>
      <text:p text:style-name="Text_20_body">Le Test final est fait en classe. Il n'est pas possible de le faire à la maison.</text:p>
      <text:h text:style-name="Heading_20_2" text:outline-level="2"><text:bookmark-start text:name="__RefHeading___a_faire_pour_la_semaine_prochaine_3"/><text:bookmark-start text:name="a_faire_pour_la_semaine_prochaine"/>2. A faire pour la semaine prochaine<text:bookmark-end text:name="__RefHeading___a_faire_pour_la_semaine_prochaine_3"/><text:bookmark-end text:name="a_faire_pour_la_semaine_prochaine"/></text:h>
      <text:p text:style-name="Text_20_body">DNB blanc p 59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1T17::38:05</meta:creation-date>
    <dc:creator>Generated</dc:creator>
    <dc:date>2026-08-01T17::38:05</dc:date>
    <dc:language>en-US</dc:language>
    <meta:editing-cycles>1</meta:editing-cycles>
    <meta:editing-duration>PT0S</meta:editing-duration>
    <dc:title>3eme:2023-2024:semaine_du_29_05_24</dc:title>
  </office:meta>
</office:document-meta>
</file>