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4_01_24"/><text:bookmark-start text:name="__RefHeading___semaine_du_24_01_24_1"/><text:bookmark-start text:name="semaine_du_24_01_24"/>Semaine du 24/01/24<text:bookmark-end text:name="__RefHeading___semaine_du_24_01_24_1"/><text:bookmark-end text:name="semaine_du_24_01_24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10 p 77</text:span></text:p>
      <text:p text:style-name="Text_20_body">Correction</text:p>
      <text:p text:style-name="Text_20_body"><text:span text:style-name="Strong_20_Emphasis">Exercice 11 p 77</text:span></text:p>
      <text:p text:style-name="Text_20_body">Correction</text:p>
      <text:p text:style-name="Text_20_body"><text:span text:style-name="Strong_20_Emphasis">Exercice 12 p 77</text:span>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24_01_24</dc:title>
  </office:meta>
</office:document-meta>
</file>