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2_11_23"/><text:bookmark-start text:name="__RefHeading___semaine_du_22_11_23_1"/><text:bookmark-start text:name="semaine_du_22_11_23"/>Semaine du 22/11/23<text:bookmark-end text:name="__RefHeading___semaine_du_22_11_23_1"/><text:bookmark-end text:name="semaine_du_22_11_23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10 p 143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ergie en kWh</text:p>
          </table:table-cell>
          <table:table-cell office:value-type="string" table:style-name="tableheader">
            <text:p text:style-name="Table_20_Heading">Energie en J</text:p>
          </table:table-cell>
        </table:table-row>
        <table:table-row>
          <table:table-cell office:value-type="string" table:style-name="tablecell">
            <text:p text:style-name="tablealignleft">1kWh</text:p>
          </table:table-cell>
          <table:table-cell office:value-type="string" table:style-name="tablecell">
            <text:p text:style-name="tablealignleft">? J</text:p>
          </table:table-cell>
        </table:table-row>
        <table:table-row>
          <table:table-cell office:value-type="string" table:style-name="tablecell">
            <text:p text:style-name="tablealignleft">3,82kWh</text:p>
          </table:table-cell>
          <table:table-cell office:value-type="string" table:style-name="tablecell">
            <text:p text:style-name="tablealignleft">13 752 000 J</text:p>
          </table:table-cell>
        </table:table-row>
      </table:table>
      <text:p text:style-name="Text_20_body">Ex 12 p 143</text:p>
      <text:h text:style-name="Heading_20_2" text:outline-level="2"><text:bookmark-start text:name="__RefHeading___ds_3"/><text:bookmark-start text:name="ds"/>2. DS<text:bookmark-end text:name="__RefHeading___ds_3"/><text:bookmark-end text:name="ds"/></text:h>
      <text:h text:style-name="Heading_20_2" text:outline-level="2"><text:bookmark-start text:name="__RefHeading___tp_loi_d_ohm_4"/><text:bookmark-start text:name="tp_loi_d_ohm"/>3. TP loi d'ohm<text:bookmark-end text:name="__RefHeading___tp_loi_d_ohm_4"/><text:bookmark-end text:name="tp_loi_d_ohm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13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22_11_23</dc:title>
  </office:meta>
</office:document-meta>
</file>