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11_23"/><text:bookmark-start text:name="__RefHeading___semaine_du_22_11_23_1"/><text:bookmark-start text:name="semaine_du_22_11_23"/>Semaine du 22/11/23<text:bookmark-end text:name="__RefHeading___semaine_du_22_11_23_1"/><text:bookmark-end text:name="semaine_du_22_11_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p 143</text:p>
      <text:p text:style-name="Text_20_body">&lt;hidden&gt;</text:p>
      <text:p text:style-name="Text_20_body">a. E = P x t</text:p>
      <text:p text:style-name="Text_20_body">unités usuelles : E en kWh, P en kW et t en h</text:p>
      <text:p text:style-name="Text_20_body">unités du système internation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&lt;/hidden&gt;</text:p>
      <text:p text:style-name="Text_20_body">Ex 12 p 143</text:p>
      <text:p text:style-name="Text_20_body">&lt;hidden&gt;</text:p>
      <text:p text:style-name="Text_20_body">&lt;/hidden&gt;</text:p>
      <text:h text:style-name="Heading_20_2" text:outline-level="2"><text:bookmark-start text:name="__RefHeading___ds_3"/><text:bookmark-start text:name="ds"/>2. DS<text:bookmark-end text:name="__RefHeading___ds_3"/><text:bookmark-end text:name="ds"/></text:h>
      <text:h text:style-name="Heading_20_2" text:outline-level="2"><text:bookmark-start text:name="__RefHeading___tp_loi_d_ohm_1ere_partie_4"/><text:bookmark-start text:name="tp_loi_d_ohm_1ere_partie"/>3. TP loi d'ohm (1ère partie)<text:bookmark-end text:name="__RefHeading___tp_loi_d_ohm_1ere_partie_4"/><text:bookmark-end text:name="tp_loi_d_ohm_1ere_partie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39:58</meta:creation-date>
    <dc:creator>Generated</dc:creator>
    <dc:date>2026-08-03T21::39:58</dc:date>
    <dc:language>en-US</dc:language>
    <meta:editing-cycles>1</meta:editing-cycles>
    <meta:editing-duration>PT0S</meta:editing-duration>
    <dc:title>3eme:2023-2024:semaine_du_22_11_23</dc:title>
  </office:meta>
</office:document-meta>
</file>