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2_05_24"/><text:bookmark-start text:name="__RefHeading___NoTitle_1"/><text:bookmark-start text:name="section"/>22/05/24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2" text:outline-level="2"><text:bookmark-start text:name="__RefHeading___exercice_9_p_41_3"/><text:bookmark-start text:name="exercice_9_p_41"/>Exercice 9 p 41<text:bookmark-end text:name="__RefHeading___exercice_9_p_41_3"/><text:bookmark-end text:name="exercice_9_p_41"/></text:h>
      <text:p text:style-name="Text_20_body">a. On rajoute de la soude dans les 3 tubes à essai.</text:p>
      <text:p text:style-name="Text_20_body">b. On obtient un précipité vert après ajout de soude, cela signifie que l'ion fer II (formule Fe<text:span text:style-name="sup">2+</text:span>  ) est présent.</text:p>
      <text:p text:style-name="Text_20_body">On obtient un précipité bleu après ajout de soude, cela signifie que l'ion cuivre II (formule Cu<text:span text:style-name="sup">2+</text:span>  ) est présent.</text:p>
      <text:p text:style-name="Text_20_body">On obtient un précipité rouille après ajout de soude, cela signifie que l'ion fer III (formule Fe<text:span text:style-name="sup">3+</text:span>  ) est présent.</text:p>
      <text:h text:style-name="Heading_20_3" text:outline-level="3"><text:bookmark-start text:name="__RefHeading___exercice_13_p_42_4"/><text:bookmark-start text:name="exercice_13_p_42"/>Exercice 13 p 42<text:bookmark-end text:name="__RefHeading___exercice_13_p_42_4"/><text:bookmark-end text:name="exercice_13_p_42"/></text:h>
      <text:p text:style-name="Text_20_body">Dans le premier tube, on obtient un précipité blanc en présence de nitrate d'argent. L'ion chlorure est donc présent.</text:p>
      <text:p text:style-name="Text_20_body">Dans le 2ème tube, on n'obtient pas de précipité en présence de soude. On peut conclure :</text:p>
      <text:p text:style-name="Text_20_body">- qu'il n'y a pas d'ion cuivre II sinon on aurait eu un précipité bleu.</text:p>
      <text:p text:style-name="Text_20_body">- qu'il n'y a pas d'ion fer II sinon on aurait eu un précipité vert.</text:p>
      <text:p text:style-name="Text_20_body">- qu'il n'y a pas d'ion fer III sinon on aurait eu un précipité rouille.</text:p>
      <text:h text:style-name="Heading_20_2" text:outline-level="2"><text:bookmark-start text:name="__RefHeading___lecon_chp_iii_sur_les_acides_et_les_bases_5"/><text:bookmark-start text:name="lecon_chp_iii_sur_les_acides_et_les_bases"/>2. Leçon Chp III sur les acides et les bases<text:bookmark-end text:name="__RefHeading___lecon_chp_iii_sur_les_acides_et_les_bases_5"/><text:bookmark-end text:name="lecon_chp_iii_sur_les_acides_et_les_bases"/></text:h>
      <text:p text:style-name="Text_20_body">:3eme:2023-2024:acidebase.pdf</text:p>
      <text:p text:style-name="Text_20_body">Pour compléter, utiliser le cours sur ELEA</text:p>
      <text:h text:style-name="Heading_20_2" text:outline-level="2"><text:bookmark-start text:name="__RefHeading___a_faire_pour_la_semaine_prochaine_6"/><text:bookmark-start text:name="a_faire_pour_la_semaine_prochaine"/>3. A faire pour la semaine prochaine<text:bookmark-end text:name="__RefHeading___a_faire_pour_la_semaine_prochaine_6"/><text:bookmark-end text:name="a_faire_pour_la_semaine_prochaine"/></text:h>
      <text:p text:style-name="Text_20_body">Côté exercice, répondre aux questions Chp III (2ème partie) sur ELE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22_05_24</dc:title>
  </office:meta>
</office:document-meta>
</file>