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2_05_24"/><text:bookmark-start text:name="__RefHeading___NoTitle_1"/><text:bookmark-start text:name="section"/>22/05/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ercice_9_p_41_3"/><text:bookmark-start text:name="exercice_9_p_41"/>Exercice 9 p 41<text:bookmark-end text:name="__RefHeading___exercice_9_p_41_3"/><text:bookmark-end text:name="exercice_9_p_41"/></text:h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h text:style-name="Heading_20_3" text:outline-level="3"><text:bookmark-start text:name="__RefHeading___exercice_13_p_42_4"/><text:bookmark-start text:name="exercice_13_p_42"/>Exercice 13 p 42<text:bookmark-end text:name="__RefHeading___exercice_13_p_42_4"/><text:bookmark-end text:name="exercice_13_p_42"/></text:h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chp_iii_sur_les_acides_et_les_bases_5"/><text:bookmark-start text:name="lecon_chp_iii_sur_les_acides_et_les_bases"/>2. Leçon Chp III sur les acides et les bases<text:bookmark-end text:name="__RefHeading___lecon_chp_iii_sur_les_acides_et_les_bases_5"/><text:bookmark-end text:name="lecon_chp_iii_sur_les_acides_et_les_bases"/></text:h>
      <text:p text:style-name="Text_20_body">:3eme:2023-2024:acidebase.pdf</text:p>
      <text:p text:style-name="Text_20_body">Pour compléter, utiliser le cours sur ELEA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Côté exercice, répondre aux questions Chp III (2ème partie)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57:45</meta:creation-date>
    <dc:creator>Generated</dc:creator>
    <dc:date>2026-08-04T23::57:45</dc:date>
    <dc:language>en-US</dc:language>
    <meta:editing-cycles>1</meta:editing-cycles>
    <meta:editing-duration>PT0S</meta:editing-duration>
    <dc:title>3eme:2023-2024:semaine_du_22_05_24</dc:title>
  </office:meta>
</office:document-meta>
</file>