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0_03_24"/><text:bookmark-start text:name="__RefHeading___NoTitle_1"/><text:bookmark-start text:name="section"/>20/03/20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énergie mécanique<text:bookmark-end text:name="__RefHeading___ds_energie_mecanique_2"/><text:bookmark-end text:name="ds_energie_mecanique"/></text:h>
      <text:h text:style-name="Heading_20_2" text:outline-level="2"><text:bookmark-start text:name="__RefHeading___suite_du_travail_a_faire_sur_elea_3"/><text:bookmark-start text:name="suite_du_travail_a_faire_sur_elea"/>2. Suite du travail à faire sur ELEA<text:bookmark-end text:name="__RefHeading___suite_du_travail_a_faire_sur_elea_3"/><text:bookmark-end text:name="suite_du_travail_a_faire_sur_elea"/></text:h>
      <text:p text:style-name="Text_20_body">Il faudrait avoir fait le TP sur la masse volumiqu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0_03_24</dc:title>
  </office:meta>
</office:document-meta>
</file>