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2023-2024:semaine_du_20_03_24"/><text:bookmark-start text:name="__RefHeading___NoTitle_1"/><text:bookmark-start text:name="section"/>20/03/2024<text:bookmark-end text:name="__RefHeading___NoTitle_1"/><text:bookmark-end text:name="section"/></text:h>
      <text:h text:style-name="Heading_20_2" text:outline-level="2"><text:bookmark-start text:name="__RefHeading___ds_energie_mecanique_2"/><text:bookmark-start text:name="ds_energie_mecanique"/>1. DS énergie mécanique<text:bookmark-end text:name="__RefHeading___ds_energie_mecanique_2"/><text:bookmark-end text:name="ds_energie_mecanique"/></text:h>
      <text:h text:style-name="Heading_20_2" text:outline-level="2"><text:bookmark-start text:name="__RefHeading___suite_du_travail_a_faire_sur_elea_3"/><text:bookmark-start text:name="suite_du_travail_a_faire_sur_elea"/>2. Suite du travail à faire sur ELEA<text:bookmark-end text:name="__RefHeading___suite_du_travail_a_faire_sur_elea_3"/><text:bookmark-end text:name="suite_du_travail_a_faire_sur_elea"/></text:h>
      <text:p text:style-name="Text_20_body">Il faudrait avoir fait le TP sur la masse volumique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ctivité p 1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7::06:15</meta:creation-date>
    <dc:creator>Generated</dc:creator>
    <dc:date>2026-08-05T07::06:15</dc:date>
    <dc:language>en-US</dc:language>
    <meta:editing-cycles>1</meta:editing-cycles>
    <meta:editing-duration>PT0S</meta:editing-duration>
    <dc:title>3eme:2023-2024:semaine_du_20_03_24</dc:title>
  </office:meta>
</office:document-meta>
</file>