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8_10_23"/><text:bookmark-start text:name="__RefHeading___NoTitle_1"/><text:bookmark-start text:name="section"/>18/11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7 p 142</text:span></text:p><text:p text:style-name="Text_20_body">a.</text:p><text:p text:style-name="Text_20_body">On sait que P = 1700 W et U = 230 V</text:p><text:p text:style-name="Text_20_body">On veut calculer </text:p><text:p text:style-name="Text_20_body">P en W et U ev V, on trouvera I en A</text:p><text:p text:style-name="Text_20_body">L'intensité du courant qui traverse la cafetière est de 7,39A.</text:p><text:p text:style-name="Text_20_body"><text:line-break/>
b. Le disjoncteur va se déclencher à partir de 16A.</text:p><text:p text:style-name="Text_20_body">7,39A &lt; 16A donc le disjoncteur ne va pas se déclencher.</text:p><text:p text:style-name="Text_20_body">c. Il faut un fil qui peut supporter jusqu'à 16A.</text:p><text:p text:style-name="Text_20_body">Calculons la puissance limite d'un fil de ce type.</text:p><text:p text:style-name="Text_20_body">P = U x I</text:p><text:p text:style-name="Text_20_body">P en W</text:p><text:p text:style-name="Text_20_body">U en V</text:p><text:p text:style-name="Text_20_body">I en A</text:p><text:p text:style-name="Text_20_body">P = 230 x 16 = 3680W</text:p><text:p text:style-name="Text_20_body">Un fil de 1,5mm² de section suffira.</text:p></table:table-cell></table:table-row></table:table></draw:text-box></draw:frame></text:p>
      <text:h text:style-name="Heading_20_2" text:outline-level="2"><text:bookmark-start text:name="__RefHeading___ds_en_30_min_3"/><text:bookmark-start text:name="ds_en_30_min"/>2. DS en 30 min<text:bookmark-end text:name="__RefHeading___ds_en_30_min_3"/><text:bookmark-end text:name="ds_en_30_min"/></text:h>
      <text:h text:style-name="Heading_20_2" text:outline-level="2"><text:bookmark-start text:name="__RefHeading___debut_du_tp_que_nous_finirons_apres_les_vacances_4"/><text:bookmark-start text:name="debut_du_tp_que_nous_finirons_apres_les_vacances"/>3. Début du TP que nous finirons après les vacances<text:bookmark-end text:name="__RefHeading___debut_du_tp_que_nous_finirons_apres_les_vacances_4"/><text:bookmark-end text:name="debut_du_tp_que_nous_finirons_apres_les_vacances"/></text:h>
      <text:p text:style-name="Text_20_body">On prend un réchaud et on le branche sur un compteur d'énergie.</text:p>
      <text:p text:style-name="Text_20_body">674168e9829e7088a8709d7bf3a65105.png}}</text:p>
      <text:p text:style-name="Text_20_body">a5f575bac47b99a6edb2e76960502f1c.png}}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</text:p>
      <text:p text:style-name="Text_20_body">Nous finirons ce TP après les vacances. Si vous avez déjà tracé le graphique, c'est ça de moins à faire en classe.</text:p>
      <text:p text:style-name="Text_20_body">Un graphique :</text:p>
      <text:p text:style-name="Text_20_body">- tracer les axes, E en ordonnée</text:p>
      <text:p text:style-name="Text_20_body">- graduer</text:p>
      <text:p text:style-name="Text_20_body">- mettre un nom aux axes et des unités</text:p>
      <text:p text:style-name="Text_20_body">- mettre un titre</text:p>
      <text:p text:style-name="Text_20_body">- placer les points</text:p>
      <text:p text:style-name="Text_20_body">NE PAS RELIER LES POINTS,  nous le ferons ensemble.</text:p>
      <text:h text:style-name="Heading_20_2" text:outline-level="2"><text:bookmark-start text:name="__RefHeading___a_faire_pour_la_prochaine_fois_5"/><text:bookmark-start text:name="a_faire_pour_la_prochaine_fois"/>4. À faire pour la prochaine fois<text:bookmark-end text:name="__RefHeading___a_faire_pour_la_prochaine_fois_5"/><text:bookmark-end text:name="a_faire_pour_la_prochaine_fois"/></text:h>
      <text:p text:style-name="Text_20_body">Activité p 133</text:p>
      <text:p text:style-name="Text_20_body">Faire le Graphique E en fonctione de 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8_10_23</dc:title>
  </office:meta>
</office:document-meta>
</file>