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4.72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3eme:2023-2024:semaine_du_18_10_23"/><text:bookmark-start text:name="__RefHeading___NoTitle_1"/><text:bookmark-start text:name="section"/>18/11/2023<text:bookmark-end text:name="__RefHeading___NoTitle_1"/><text:bookmark-end text:name="section"/></text:h>
      <text:h text:style-name="Heading_20_2" text:outline-level="2"><text:bookmark-start text:name="__RefHeading___correction_du_travail_a_faire_2"/><text:bookmark-start text:name="correction_du_travail_a_faire"/>1. Correction du travail à faire<text:bookmark-end text:name="__RefHeading___correction_du_travail_a_faire_2"/><text:bookmark-end text:name="correction_du_travail_a_faire"/></text:h>
      <text:p text:style-name="Text_20_body"><draw:frame draw:style-name="PluginODTAutoStyle_Frame_1_text_frame" draw:name="Frame1" text:anchor-type="paragraph" svg:width="484.722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Ex 7 p 142</text:span></text:p><text:p text:style-name="Text_20_body">a.</text:p><text:p text:style-name="Text_20_body">On sait que P = 1700 W et U = 230 V</text:p><text:p text:style-name="Text_20_body">On veut calculer </text:p><text:p text:style-name="Text_20_body">P en W et U ev V, on trouvera I en A</text:p><text:p text:style-name="Text_20_body">L'intensité du courant qui traverse la cafetière est de 7,39A.</text:p><text:p text:style-name="Text_20_body"><text:line-break/>
b. Le disjoncteur va se déclencher à partir de 16A.</text:p><text:p text:style-name="Text_20_body">7,39A &lt; 16A donc le disjoncteur ne va pas se déclencher.</text:p><text:p text:style-name="Text_20_body">c. Il faut un fil qui peut supporter jusqu'à 16A.</text:p><text:p text:style-name="Text_20_body">Calculons la puissance limite d'un fil de ce type.</text:p><text:p text:style-name="Text_20_body">P = U x I</text:p><text:p text:style-name="Text_20_body">P en W</text:p><text:p text:style-name="Text_20_body">U en V</text:p><text:p text:style-name="Text_20_body">I en A</text:p><text:p text:style-name="Text_20_body">P = 230 x 16 = 3680W</text:p><text:p text:style-name="Text_20_body">Un fil de 1,5mm² de section suffira.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4.72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1T17::27:48</meta:creation-date>
    <dc:creator>Generated</dc:creator>
    <dc:date>2026-06-21T17::27:48</dc:date>
    <dc:language>en-US</dc:language>
    <meta:editing-cycles>1</meta:editing-cycles>
    <meta:editing-duration>PT0S</meta:editing-duration>
    <dc:title>3eme:2023-2024:semaine_du_18_10_23</dc:title>
  </office:meta>
</office:document-meta>
</file>