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7_01_24"/><text:bookmark-start text:name="__RefHeading___semaine_du_17_10_2024_1"/><text:bookmark-start text:name="semaine_du_17_10_2024"/>Semaine du 17/10/2024<text:bookmark-end text:name="__RefHeading___semaine_du_17_10_2024_1"/><text:bookmark-end text:name="semaine_du_17_10_2024"/></text:h>
      <text:h text:style-name="Heading_20_2" text:outline-level="2"><text:bookmark-start text:name="__RefHeading___correction_du_dnb_blanc_pour_ceux_qui_ont_des_questions_2"/><text:bookmark-start text:name="correction_du_dnb_blanc_pour_ceux_qui_ont_des_questions"/>1. Correction du DNB blanc pour ceux qui ont des questions<text:bookmark-end text:name="__RefHeading___correction_du_dnb_blanc_pour_ceux_qui_ont_des_questions_2"/><text:bookmark-end text:name="correction_du_dnb_blanc_pour_ceux_qui_ont_des_questions"/></text:h>
      <text:p text:style-name="Text_20_body">DNB Blanc p 147 (correction : Correction Installation électrique p 147 [Physix.fr])</text:p>
      <text:h text:style-name="Heading_20_2" text:outline-level="2"><text:bookmark-start text:name="__RefHeading___correction_des_exercices_3"/><text:bookmark-start text:name="correction_des_exercices"/>2. Correction des exercices<text:bookmark-end text:name="__RefHeading___correction_des_exercices_3"/><text:bookmark-end text:name="correction_des_exercices"/></text:h>
      <text:p text:style-name="Text_20_body">Finir les calculs des exercices Correction</text:p>
      <text:p text:style-name="Text_20_body">Activité p 71</text:p>
      <text:h text:style-name="Heading_20_2" text:outline-level="2"><text:bookmark-start text:name="__RefHeading___lecon_gravitation_suite_et_fin_4"/><text:bookmark-start text:name="lecon_gravitation_suite_et_fin"/>3. Leçon gravitation suite et fin<text:bookmark-end text:name="__RefHeading___lecon_gravitation_suite_et_fin_4"/><text:bookmark-end text:name="lecon_gravitation_suite_et_fin"/></text:h>
      <text:p text:style-name="Text_20_body">:3eme:2023-2024:chapitreivgravitationuniverselleetevolutiondeluniverslecon-eleves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i._l_evolution_de_l_univers_5"/><text:bookmark-start text:name="iii._l_evolution_de_l_univers"/>III. L'évolution de l'Univers<text:bookmark-end text:name="__RefHeading___iii._l_evolution_de_l_univers_5"/><text:bookmark-end text:name="iii._l_evolution_de_l_univers"/></text:h><text:p text:style-name="Text_20_body">L'Univers est né il y a 13,8 milliards d'année lors du Big Bang.</text:p><text:p text:style-name="Text_20_body">Depuis, il est en expansion : les galaxies s'éloignent les unes des autres.</text:p><text:p text:style-name="Text_20_body">Le système solaire s'est formé il y a 4,6 milliards d'années à partir d'un nuage de gaz et de poussières qui se sont agglomérés à cause de la gravité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17_01_24</dc:title>
  </office:meta>
</office:document-meta>
</file>