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7_01_24"/><text:bookmark-start text:name="__RefHeading___semaine_du_17_10_2024_1"/><text:bookmark-start text:name="semaine_du_17_10_2024"/>Semaine du 17/10/2024<text:bookmark-end text:name="__RefHeading___semaine_du_17_10_2024_1"/><text:bookmark-end text:name="semaine_du_17_10_2024"/></text:h>
      <text:h text:style-name="Heading_20_2" text:outline-level="2"><text:bookmark-start text:name="__RefHeading___correction_du_dnb_blanc_pour_ceux_qui_ont_des_questions_2"/><text:bookmark-start text:name="correction_du_dnb_blanc_pour_ceux_qui_ont_des_questions"/>1. Correction du DNB blanc pour ceux qui ont des questions<text:bookmark-end text:name="__RefHeading___correction_du_dnb_blanc_pour_ceux_qui_ont_des_questions_2"/><text:bookmark-end text:name="correction_du_dnb_blanc_pour_ceux_qui_ont_des_questions"/></text:h>
      <text:p text:style-name="Text_20_body">DNB Blanc p 147 (correction : Correction Installation électrique p 147 [Physix.fr])</text:p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Finir les calculs des exercices Correction</text:p>
      <text:p text:style-name="Text_20_body">Activité p 71</text:p>
      <text:h text:style-name="Heading_20_2" text:outline-level="2"><text:bookmark-start text:name="__RefHeading___lecon_gravitation_suite_et_fin_4"/><text:bookmark-start text:name="lecon_gravitation_suite_et_fin"/>3. Leçon gravitation suite et fin<text:bookmark-end text:name="__RefHeading___lecon_gravitation_suite_et_fin_4"/><text:bookmark-end text:name="lecon_gravitation_suite_et_fi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5"/><text:bookmark-start text:name="iii._l_evolution_de_l_univers"/>III. L'évolution de l'Univers<text:bookmark-end text:name="__RefHeading___iii._l_evolution_de_l_univers_5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exercice_a_faire_6"/><text:bookmark-start text:name="exercice_a_faire"/>4. Exercice à faire<text:bookmark-end text:name="__RefHeading___exercice_a_faire_6"/><text:bookmark-end text:name="exercice_a_faire"/></text:h>
      <text:h text:style-name="Heading_20_2" text:outline-level="2"><text:bookmark-start text:name="__RefHeading___exercice_10_p_77_7"/><text:bookmark-start text:name="exercice_10_p_77"/>Exercice 10 p 77<text:bookmark-end text:name="__RefHeading___exercice_10_p_77_7"/><text:bookmark-end text:name="exercice_10_p_77"/></text:h>
      <text:p text:style-name="Text_20_body">Correction</text:p>
      <text:h text:style-name="Heading_20_2" text:outline-level="2"><text:bookmark-start text:name="__RefHeading___exercice_11_p_77_8"/><text:bookmark-start text:name="exercice_11_p_77"/>Exercice 11 p 77<text:bookmark-end text:name="__RefHeading___exercice_11_p_77_8"/><text:bookmark-end text:name="exercice_11_p_77"/></text:h>
      <text:p text:style-name="Text_20_body">Correction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exercice_12_p_77_10"/><text:bookmark-start text:name="exercice_12_p_77"/>Exercice 12 p 77<text:bookmark-end text:name="__RefHeading___exercice_12_p_77_10"/><text:bookmark-end text:name="exercice_12_p_77"/></text:h>
      <text:p text:style-name="Text_20_body">Correction</text:p>
      <text:h text:style-name="Heading_20_2" text:outline-level="2"><text:bookmark-start text:name="__RefHeading___exercice_16_p_77_11"/><text:bookmark-start text:name="exercice_16_p_77"/>Exercice 16 p 77<text:bookmark-end text:name="__RefHeading___exercice_16_p_77_11"/><text:bookmark-end text:name="exercice_16_p_77"/></text:h>
      <text:p text:style-name="Text_20_body">Correction</text:p>
      <text:h text:style-name="Heading_20_2" text:outline-level="2"><text:bookmark-start text:name="__RefHeading___exercice_18_p_77_12"/><text:bookmark-start text:name="exercice_18_p_77"/>Exercice 18 p 77<text:bookmark-end text:name="__RefHeading___exercice_18_p_77_12"/><text:bookmark-end text:name="exercice_18_p_77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0::35:12</meta:creation-date>
    <dc:creator>Generated</dc:creator>
    <dc:date>2026-08-01T20::35:12</dc:date>
    <dc:language>en-US</dc:language>
    <meta:editing-cycles>1</meta:editing-cycles>
    <meta:editing-duration>PT0S</meta:editing-duration>
    <dc:title>3eme:2023-2024:semaine_du_17_01_24</dc:title>
  </office:meta>
</office:document-meta>
</file>