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05_24"/><text:bookmark-start text:name="__RefHeading___NoTitle_1"/><text:bookmark-start text:name="section"/>15/05/2024<text:bookmark-end text:name="__RefHeading___NoTitle_1"/><text:bookmark-end text:name="section"/></text:h>
      <text:h text:style-name="Heading_20_2" text:outline-level="2"><text:bookmark-start text:name="__RefHeading___correction_du_ds_sur_la_masse_volumique_2"/><text:bookmark-start text:name="correction_du_ds_sur_la_masse_volumique"/>1. correction du DS sur la masse volumique<text:bookmark-end text:name="__RefHeading___correction_du_ds_sur_la_masse_volumique_2"/><text:bookmark-end text:name="correction_du_ds_sur_la_masse_volumique"/></text:h>
      <text:p text:style-name="Text_20_body"><text:span text:style-name="underline">Q1 :</text:span></text:p>
      <text:list text:style-name="List_20_1" text:continue-numbering="false">
        <text:list-item>
          <text:p text:style-name="List_20_1_Content_First"> Éprouvette graduée - balance électronique</text:p>
        </text:list-item>
        <text:list-item>
          <text:p text:style-name="List_20_1_Content"> Tare - balance électronique</text:p>
        </text:list-item>
        <text:list-item>
          <text:p text:style-name="List_20_1_Content"> Éprouvette graduée - 100 mL</text:p>
        </text:list-item>
        <text:list-item>
          <text:p text:style-name="List_20_1_Content"> 100 mL</text:p>
        </text:list-item>
        <text:list-item>
          <text:p text:style-name="List_20_1_Content_Last"> 10</text:p>
        </text:list-item>
      </text:list>
      <text:p text:style-name="Text_20_body"><text:span text:style-name="underline">Q2 :</text:span></text:p>
      <text:p text:style-name="Text_20_body">Je cherche la masse volumique de l'eau de mer</text:p>
      <text:p text:style-name="Text_20_body">Je sais que m = 51,5g = 0.0515 kg et V = 50 mL = 0.05 L</text:p>
      <text:p text:style-name="Text_20_body">Je calcule  avec m en kg et V en L</text:p>
      <text:p text:style-name="Text_20_body">Conclusion : la masse volumique de l'eau de mer est de 1,03 kg/L</text:p>
      <text:p text:style-name="Text_20_body"><text:span text:style-name="underline">Q3 :</text:span></text:p>
      <text:p text:style-name="Text_20_body">Seul les plastiques qui flottent à la surface de l'eau de mer peuvent être collectés.</text:p>
      <text:p text:style-name="Text_20_body">Leur masse volumique doit être inférieure à celle de l'eau de mer.</text:p>
      <text:p text:style-name="Text_20_body">On collecte du PP et du PE</text:p>
      <text:p text:style-name="Text_20_body"><text:span text:style-name="underline">Q4 :</text:span></text:p>
      <text:p text:style-name="Text_20_body">4 atomes d'hydrogène</text:p>
      <text:p text:style-name="Text_20_body">1 atome de carbone</text:p>
      <text:p text:style-name="Text_20_body"><text:span text:style-name="underline">Q5 :</text:span></text:p>
      <text:p text:style-name="Text_20_body">La dégradation de ces plastiques produit 2 gaz à effet de serre : le dioxyde de carbone et le méthane.</text:p>
      <text:p text:style-name="Text_20_body">Ces 2 gaz sont en partie responsables du dérèglement climatique actuel.</text:p>
      <text:p text:style-name="Text_20_body"><text:span text:style-name="underline">Q6 :</text:span></text:p>
      <text:p text:style-name="Text_20_body">Réactifs : méthane et dioxygène</text:p>
      <text:p text:style-name="Text_20_body">Produits : dioxyde de carbone et eau</text:p>
      <text:p text:style-name="Text_20_body">CH<text:span text:style-name="sub">4</text:span>  + 2 O<text:span text:style-name="sub">2 &lt;/sub&gt;→ 2 CO&lt;sub&gt;2</text:span>  + 2 H<text:span text:style-name="sub">2</text:span>  ne convient pas, car on n’obtient pas du H<text:span text:style-name="sub">2</text:span></text:p>
      <text:p text:style-name="Text_20_body">CH<text:span text:style-name="sub">4</text:span>  + 2 O<text:span text:style-name="sub">2 &lt;/sub&gt;→ 2 CO&lt;sub&gt;2</text:span>  + H<text:span text:style-name="sub">2</text:span>  O ne convient pas, car l’équation n’est pas équilibrée/ajustée au niveau des atomes d’oxygène (4 dans les réactifs et 5 dans les produits) et au niveau des atomes d’hydrogène (4 dans les réactifs et 2 dans les produits)</text:p>
      <text:p text:style-name="Text_20_body">CH<text:span text:style-name="sub">4</text:span>  + 2 O<text:span text:style-name="sub">2 &lt;/sub&gt;→ CO&lt;sub&gt;2</text:span>  + 2 H<text:span text:style-name="sub">2</text:span>  O est la bonne équation</text:p>
      <text:h text:style-name="Heading_20_2" text:outline-level="2"><text:bookmark-start text:name="__RefHeading___test_atomes_ions_3"/><text:bookmark-start text:name="test_atomes_ions"/>2. Test atomes ions<text:bookmark-end text:name="__RefHeading___test_atomes_ions_3"/><text:bookmark-end text:name="test_atomes_ions"/></text:h>
      <text:h text:style-name="Heading_20_2" text:outline-level="2"><text:bookmark-start text:name="__RefHeading___tp_ions_sur_elea_et_en_vrai_4"/><text:bookmark-start text:name="tp_ions_sur_elea_et_en_vrai"/>3. TP ions sur ELEA et en vrai<text:bookmark-end text:name="__RefHeading___tp_ions_sur_elea_et_en_vrai_4"/><text:bookmark-end text:name="tp_ions_sur_elea_et_en_vrai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40:38</meta:creation-date>
    <dc:creator>Generated</dc:creator>
    <dc:date>2026-08-03T21::40:38</dc:date>
    <dc:language>en-US</dc:language>
    <meta:editing-cycles>1</meta:editing-cycles>
    <meta:editing-duration>PT0S</meta:editing-duration>
    <dc:title>3eme:2023-2024:semaine_du_15_05_24</dc:title>
  </office:meta>
</office:document-meta>
</file>