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11_09_23"/><text:bookmark-start text:name="__RefHeading___semaine_du_11_09_2023_1"/><text:bookmark-start text:name="semaine_du_11_09_2023"/>Semaine du 11/09/2023<text:bookmark-end text:name="__RefHeading___semaine_du_11_09_2023_1"/><text:bookmark-end text:name="semaine_du_11_09_2023"/></text:h>
      <text:h text:style-name="Heading_20_2" text:outline-level="2"><text:bookmark-start text:name="__RefHeading___suite_et_fin_des_revisions_de_4eme_2"/><text:bookmark-start text:name="suite_et_fin_des_revisions_de_4eme"/>1. Suite et fin des révisions de 4ème<text:bookmark-end text:name="__RefHeading___suite_et_fin_des_revisions_de_4eme_2"/><text:bookmark-end text:name="suite_et_fin_des_revisions_de_4eme"/></text:h>
      <text:p text:style-name="Text_20_body">livre p 97</text:p>
      <text:p text:style-name="Text_20_body">https://phet.colorado.edu/fr/simulations/circuit-construction-kit-dc-virtual-lab</text:p>
      <text:h text:style-name="Heading_20_2" text:outline-level="2"><text:bookmark-start text:name="__RefHeading___tpcomment_produit-on_du_courant_electrique_3"/><text:bookmark-start text:name="tpcomment_produit-on_du_courant_electrique"/>2. TP : comment produit-on du courant électrique ?<text:bookmark-end text:name="__RefHeading___tpcomment_produit-on_du_courant_electrique_3"/><text:bookmark-end text:name="tpcomment_produit-on_du_courant_electrique"/></text:h>
      <text:h text:style-name="Heading_20_2" text:outline-level="2"><text:bookmark-start text:name="__RefHeading___travail_faire_pour_la_semaine_prochaine_4"/><text:bookmark-start text:name="travail_faire_pour_la_semaine_prochaine"/>3. Travail faire pour la semaine prochaine<text:bookmark-end text:name="__RefHeading___travail_faire_pour_la_semaine_prochaine_4"/><text:bookmark-end text:name="travail_faire_pour_la_semaine_prochaine"/></text:h>
      <text:p text:style-name="Text_20_body">Être capable d'expliquer, sans aide et sans support, le fonctionnement d'une centrale électrique :</text:p>
      <text:p text:style-name="Text_20_body">- centrale thermique à flamme</text:p>
      <text:p text:style-name="Text_20_body">- centrale thermique nucléaire</text:p>
      <text:p text:style-name="Text_20_body">- éolienne</text:p>
      <text:p text:style-name="Text_20_body">- centrale solaire</text:p>
      <text:p text:style-name="Text_20_body">- centrale hydroélectrique</text:p>
      <text:p text:style-name="Text_20_body">Comment s'appelle la partie de la centrale qui produit l'électricité ?</text:p>
      <text:p text:style-name="Text_20_body">À partir de quelle source d'énergie produit-on l'électricité ?</text:p>
      <text:p text:style-name="Text_20_body">En quoi ce type de centrale est mauvais pour l’environnement ?</text:p>
      <text:p text:style-name="Text_20_body">En quoi ce type de centrale est bon pour l'environnement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5::35:15</meta:creation-date>
    <dc:creator>Generated</dc:creator>
    <dc:date>2026-06-21T05::35:15</dc:date>
    <dc:language>en-US</dc:language>
    <meta:editing-cycles>1</meta:editing-cycles>
    <meta:editing-duration>PT0S</meta:editing-duration>
    <dc:title>3eme:2023-2024:semaine_du_11_09_23</dc:title>
  </office:meta>
</office:document-meta>
</file>