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0_04_24"/><text:bookmark-start text:name="__RefHeading___NoTitle_1"/><text:bookmark-start text:name="section"/>10/04/2024<text:bookmark-end text:name="__RefHeading___NoTitle_1"/><text:bookmark-end text:name="section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suite_du_travail_sur_elea_3"/><text:bookmark-start text:name="suite_du_travail_sur_elea"/>2. Suite du travail sur ELEA<text:bookmark-end text:name="__RefHeading___suite_du_travail_sur_elea_3"/><text:bookmark-end text:name="suite_du_travail_sur_elea"/></text:h>
      <text:p text:style-name="Text_20_body">Chp I et Chp II de chimie</text:p>
      <text:h text:style-name="Heading_20_2" text:outline-level="2"><text:bookmark-start text:name="__RefHeading___a_faire_pour_la_prochaine_fois_4"/><text:bookmark-start text:name="a_faire_pour_la_prochaine_fois"/>3. À faire pour la prochaine fois<text:bookmark-end text:name="__RefHeading___a_faire_pour_la_prochaine_fois_4"/><text:bookmark-end text:name="a_faire_pour_la_prochaine_fois"/></text:h>
      <text:p text:style-name="Text_20_body">Finir totalement le travail sur ELEA (Chp I et Chp II de chimie sur les atomes et les ions)</text:p>
      <text:p text:style-name="Text_20_body">DS sur Chp I et Chp II de chimie</text:p>
      <text:p text:style-name="Text_20_body">Vous devez être capable de déterminer le nombre de protons, de neutrons, de nucléons et d'électrons dans un atome ou un 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0_04_24</dc:title>
  </office:meta>
</office:document-meta>
</file>