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4_24"/><text:bookmark-start text:name="__RefHeading___NoTitle_1"/><text:bookmark-start text:name="section"/>10/04/2024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p text:style-name="Text_20_body">Chp I et Chp II de chimie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Finir totalement le travail sur ELEA (Chp I et Chp II de chimie sur les atomes et les ions)</text:p>
      <text:p text:style-name="Text_20_body">DS sur Chp I et Chp II de chimie</text:p>
      <text:p text:style-name="Text_20_body">Vous devez être capable de déterminer le nombre de protons, de neutrons, de nucléons et d'électrons dans un atome ou un 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2::10:10</meta:creation-date>
    <dc:creator>Generated</dc:creator>
    <dc:date>2026-08-02T12::10:10</dc:date>
    <dc:language>en-US</dc:language>
    <meta:editing-cycles>1</meta:editing-cycles>
    <meta:editing-duration>PT0S</meta:editing-duration>
    <dc:title>3eme:2023-2024:semaine_du_10_04_24</dc:title>
  </office:meta>
</office:document-meta>
</file>