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2023-2024:semaine_du_06_12_23"/><text:bookmark-start text:name="__RefHeading___semaine_du_06_12_2023_1"/><text:bookmark-start text:name="semaine_du_06_12_2023"/>Semaine du 06/12/2023<text:bookmark-end text:name="__RefHeading___semaine_du_06_12_2023_1"/><text:bookmark-end text:name="semaine_du_06_12_2023"/></text:h>
      <text:h text:style-name="Heading_20_2" text:outline-level="2"><text:bookmark-start text:name="__RefHeading___correction_des_exercices_2"/><text:bookmark-start text:name="correction_des_exercices"/>1. Correction des exercices<text:bookmark-end text:name="__RefHeading___correction_des_exercices_2"/><text:bookmark-end text:name="correction_des_exercices"/></text:h>
      <text:p text:style-name="Text_20_body"><text:span text:style-name="Strong_20_Emphasis">Ex 16 p 144</text:span></text:p>
      <text:p text:style-name="Text_20_body">1. Convection</text:p>
      <text:p text:style-name="Text_20_body">2. Conduction</text:p>
      <text:p text:style-name="Text_20_body">3. Rayonnement</text:p>
      <text:p text:style-name="Text_20_body"><text:span text:style-name="Strong_20_Emphasis">Ex 26 p 146</text:span></text:p>
      <text:p text:style-name="Text_20_body">a. la LED reste globalement plus froide que la lampe à incandescence.</text:p>
      <text:p text:style-name="Text_20_body">b. efficacité lumineuse LED </text:p>
      <text:p text:style-name="Text_20_body">efficacité lumineuse lampe incandescence</text:p>
      <text:p text:style-name="Text_20_body">La LED a la plus grande efficacité lumineuse.</text:p>
      <text:p text:style-name="Text_20_body">c. La LED a une durée de vie  fois plus grande. Les lampes à LED sont plus recyclable.</text:p>
      <text:p text:style-name="Text_20_body">d. Calculons l'énergie consommée par la LED pendant 1h :</text:p>
      <text:p text:style-name="Text_20_body">Calculons l'énergie consommée par la lampe à incandescence pendant 1h :</text:p>
      <text:p text:style-name="Text_20_body">La LED consomme  fois d'énergie.</text:p>
      <text:p text:style-name="Text_20_body">e : bilan énergétique 1 : LED</text:p>
      <text:p text:style-name="Text_20_body">bilan énergétique 2 : incandescence</text:p>
      <text:p text:style-name="Text_20_body">f. Les lampes LED sont encouragées parce qu'elles économisent de l'énergie. Elles produisent autant de lumière que les lampes traditionnelles, mais utilisent beaucoup moins d'électricité. Cela signifie que tu paies moins pour l'électricité et que les ampoules durent beaucoup plus longtemps, donc tu n'as pas besoin de les changer souvent. De plus, elles aident à réduire les déchets parce qu'elles sont recyclables. Enfin, elles ne chauffent pas autant, ce qui peut t'aider à économiser de l'argent sur la climatisation.</text:p>
      <text:h text:style-name="Heading_20_2" text:outline-level="2"><text:bookmark-start text:name="__RefHeading___correction_du_tp_resistance_3"/><text:bookmark-start text:name="correction_du_tp_resistance"/>2. Correction du TP résistance<text:bookmark-end text:name="__RefHeading___correction_du_tp_resistance_3"/><text:bookmark-end text:name="correction_du_tp_resistance"/></text:h>
      <text:h text:style-name="Heading_20_2" text:outline-level="2"><text:bookmark-start text:name="__RefHeading___revisions_de_mecanique_4eme_4"/><text:bookmark-start text:name="revisions_de_mecanique_4eme"/>3. Révisions de mécanique 4ème<text:bookmark-end text:name="__RefHeading___revisions_de_mecanique_4eme_4"/><text:bookmark-end text:name="revisions_de_mecanique_4eme"/></text:h>
      <text:h text:style-name="Heading_20_2" text:outline-level="2"><text:bookmark-start text:name="__RefHeading___a_faire_pour_la_prochaine_fois_5"/><text:bookmark-start text:name="a_faire_pour_la_prochaine_fois"/>4. A faire pour la prochaine fois<text:bookmark-end text:name="__RefHeading___a_faire_pour_la_prochaine_fois_5"/><text:bookmark-end text:name="a_faire_pour_la_prochaine_fois"/></text:h>
      <text:p text:style-name="Text_20_body">DNB Blanc p 147 (correction : Correction Installation électrique p 147 [Physix.fr])</text:p>
      <text:p text:style-name="Text_20_body">Recopier les pages 62 et 63 dans le cahier côté leç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3eme:2023-2024:semaine_du_06_12_23</dc:title>
  </office:meta>
</office:document-meta>
</file>