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16_05_243be"/><text:bookmark-start text:name="__RefHeading___NoTitle_1"/><text:bookmark-start text:name="section"/>16/05/2024<text:bookmark-end text:name="__RefHeading___NoTitle_1"/><text:bookmark-end text:name="section"/></text:h>
      <text:h text:style-name="Heading_20_2" text:outline-level="2"><text:bookmark-start text:name="__RefHeading___ds_atomes_ions_2"/><text:bookmark-start text:name="ds_atomes_ions"/>1. DS atomes ions<text:bookmark-end text:name="__RefHeading___ds_atomes_ions_2"/><text:bookmark-end text:name="ds_atomes_ions"/></text:h>
      <text:h text:style-name="Heading_20_2" text:outline-level="2"><text:bookmark-start text:name="__RefHeading___tp_reconnaissance_des_ions_sur_elea_3"/><text:bookmark-start text:name="tp_reconnaissance_des_ions_sur_elea"/>2. TP reconnaissance des ions sur ELEA<text:bookmark-end text:name="__RefHeading___tp_reconnaissance_des_ions_sur_elea_3"/><text:bookmark-end text:name="tp_reconnaissance_des_ions_sur_elea"/></text:h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Ex 9 et 13 p 4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16_05_243be</dc:title>
  </office:meta>
</office:document-meta>
</file>