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16_05_243a"/><text:bookmark-start text:name="__RefHeading___NoTitle_1"/><text:bookmark-start text:name="section"/>16/05/2024<text:bookmark-end text:name="__RefHeading___NoTitle_1"/><text:bookmark-end text:name="section"/></text:h>
      <text:h text:style-name="Heading_20_2" text:outline-level="2"><text:bookmark-start text:name="__RefHeading___ds_atomes_ions_2"/><text:bookmark-start text:name="ds_atomes_ions"/>1. DS atomes ions<text:bookmark-end text:name="__RefHeading___ds_atomes_ions_2"/><text:bookmark-end text:name="ds_atomes_ions"/></text:h>
      <text:h text:style-name="Heading_20_2" text:outline-level="2"><text:bookmark-start text:name="__RefHeading___correction_exercices_3"/><text:bookmark-start text:name="correction_exercices"/>2. Correction exercices<text:bookmark-end text:name="__RefHeading___correction_exercices_3"/><text:bookmark-end text:name="correction_exercices"/></text:h>
      <text:p text:style-name="Text_20_body">Ex 9 et 13 p 41</text:p>
      <text:h text:style-name="Heading_20_2" text:outline-level="2"><text:bookmark-start text:name="__RefHeading___fin_tp_reconnaissance_des_ions_sur_elea_4"/><text:bookmark-start text:name="fin_tp_reconnaissance_des_ions_sur_elea"/>3. Fin TP reconnaissance des ions sur ELEA<text:bookmark-end text:name="__RefHeading___fin_tp_reconnaissance_des_ions_sur_elea_4"/><text:bookmark-end text:name="fin_tp_reconnaissance_des_ions_sur_elea"/></text:h>
      <text:h text:style-name="Heading_20_2" text:outline-level="2"><text:bookmark-start text:name="__RefHeading___lecon_acides_bases_1ere_partie_sur_elea_5"/><text:bookmark-start text:name="lecon_acides_bases_1ere_partie_sur_elea"/>4. Leçon acides bases (1ère partie sur ELEA)<text:bookmark-end text:name="__RefHeading___lecon_acides_bases_1ere_partie_sur_elea_5"/><text:bookmark-end text:name="lecon_acides_bases_1ere_partie_sur_elea"/></text:h>
      <text:h text:style-name="Heading_20_2" text:outline-level="2"><text:bookmark-start text:name="__RefHeading___a_faire_pour_la_semaine_prochaine_6"/><text:bookmark-start text:name="a_faire_pour_la_semaine_prochaine"/>5. À faire pour la semaine prochaine<text:bookmark-end text:name="__RefHeading___a_faire_pour_la_semaine_prochaine_6"/><text:bookmark-end text:name="a_faire_pour_la_semaine_prochaine"/></text:h>
      <text:p text:style-name="Text_20_body">Recopier la leçon acide base qui est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2:56</meta:creation-date>
    <dc:creator>Generated</dc:creator>
    <dc:date>2026-07-30T23::52:56</dc:date>
    <dc:language>en-US</dc:language>
    <meta:editing-cycles>1</meta:editing-cycles>
    <meta:editing-duration>PT0S</meta:editing-duration>
    <dc:title>3eme:2023-2024:16_05_243a</dc:title>
  </office:meta>
</office:document-meta>
</file>