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e"/><text:bookmark-start text:name="__RefHeading___NoTitle_1"/><text:bookmark-start text:name="section"/>02/05/24<text:bookmark-end text:name="__RefHeading___NoTitle_1"/><text:bookmark-end text:name="section"/></text:h>
      <text:h text:style-name="Heading_20_2" text:outline-level="2"><text:bookmark-start text:name="__RefHeading___correction_du_ds_sur_l_energie_mecanique_2"/><text:bookmark-start text:name="correction_du_ds_sur_l_energie_mecanique"/>1. Correction du DS sur l'énergie mécanique<text:bookmark-end text:name="__RefHeading___correction_du_ds_sur_l_energie_mecanique_2"/><text:bookmark-end text:name="correction_du_ds_sur_l_energie_mecanique"/></text:h>
      <text:p text:style-name="Text_20_body">1. 50 km/h = 50 000 m/h = 50 000 / 3600 m/s = 13.9 m/s</text:p>
      <text:p text:style-name="Text_20_body">2. Sans la rédaction cherche/connait/calcul/conclusion</text:p>
      <text:p text:style-name="Text_20_body">Ec = 1/2 m v² = 1/2 x 10 x 13,9² = 966 J environ</text:p>
      <text:p text:style-name="Text_20_body">3. Vitesse nulle donc Ec = 0J</text:p>
      <text:p text:style-name="Text_20_body">Energie de déformation + Energie thermique</text:p>
      <text:p text:style-name="Text_20_body">4. Energie potentielle diminue car la hauteur diminue<text:line-break/>
Energie cinétique augmente car la vitesse augmente</text:p>
      <text:p text:style-name="Text_20_body">Energie  mécanique reste constante car elle se conserve.</text:p>
      <text:p text:style-name="Text_20_body">5. Lors de la chute, l'énergie potentielle est convertie en énergie cinétique.</text:p>
      <text:p text:style-name="Text_20_body">Si on a une énergie cinétique d'environ 1000J en bas, l'énergie potentielle devait être de 1000J en haut.</text:p>
      <text:p text:style-name="Text_20_body">Sur le graphique, 1000J correspond à une hauteur de 10 m.</text:p>
      <text:p text:style-name="Text_20_body">Avec un étage qui fait environ 2,5m, cela fait 3-4 étages.</text:p>
      <text:p text:style-name="Text_20_body">Avec le graphique, on trouve que p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02_05_243e</dc:title>
  </office:meta>
</office:document-meta>
</file>