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b"/><text:bookmark-start text:name="__RefHeading___NoTitle_1"/><text:bookmark-start text:name="section"/>2/05/24<text:bookmark-end text:name="__RefHeading___NoTitle_1"/><text:bookmark-end text:name="section"/></text:h>
      <text:p text:style-name="Text_20_body">1. DS energie mécanique</text:p>
      <text:h text:style-name="Heading_20_2" text:outline-level="2"><text:bookmark-start text:name="__RefHeading___faire_le_point_sur_l_avancement_dans_elea_2"/><text:bookmark-start text:name="faire_le_point_sur_l_avancement_dans_elea"/>1. Faire le point sur l'avancement dans ELEA<text:bookmark-end text:name="__RefHeading___faire_le_point_sur_l_avancement_dans_elea_2"/><text:bookmark-end text:name="faire_le_point_sur_l_avancement_dans_elea"/></text:h>
      <text:p text:style-name="Text_20_body">Normalement, les élèves ont fini :</text:p>
      <text:p text:style-name="Text_20_body">- les révisions :</text:p>
      <text:list text:style-name="List_20_1" text:continue-numbering="false">
        <text:list-item>
          <text:p text:style-name="List_20_1_Content_First"> Changements d'état</text:p>
        </text:list-item>
        <text:list-item>
          <text:p text:style-name="List_20_1_Content"> Mélanges et corps purs</text:p>
        </text:list-item>
        <text:list-item>
          <text:p text:style-name="List_20_1_Content"> Atomes et molécules</text:p>
        </text:list-item>
        <text:list-item>
          <text:p text:style-name="List_20_1_Content"> Combustion du carbone</text:p>
        </text:list-item>
        <text:list-item>
          <text:p text:style-name="List_20_1_Content_Last"> Combustion du méthane</text:p>
        </text:list-item>
      </text:list>
      <text:p text:style-name="Text_20_body">- le TP sur la masse volumique</text:p>
      <text:p text:style-name="Text_20_body">- Chapitre I : Les éléments chimiques dans l'Univers</text:p>
      <text:list text:style-name="List_20_1" text:continue-numbering="false">
        <text:list-item>
          <text:p text:style-name="List_20_1_Content_First"> L'histoire de l'atome</text:p>
        </text:list-item>
        <text:list-item>
          <text:p text:style-name="List_20_1_Content"> Chapitre I : Les éléments chimiques dans l'Univers (recopier la leçon)</text:p>
        </text:list-item>
        <text:list-item>
          <text:p text:style-name="List_20_1_Content"> Compositions d'atomes 1ère série</text:p>
        </text:list-item>
        <text:list-item>
          <text:p text:style-name="List_20_1_Content_Last"> Compositions d'atomes 2ème série</text:p>
        </text:list-item>
      </text:list>
      <text:p text:style-name="Text_20_body">- Chapitre II : Les ions, des particules chargées</text:p>
      <text:list text:style-name="List_20_1" text:continue-numbering="false">
        <text:list-item>
          <text:p text:style-name="List_20_1_Content_First"> Compositions d'ions 1ère série</text:p>
        </text:list-item>
        <text:list-item>
          <text:p text:style-name="List_20_1_Content"> Compositions d'ions 2ème série</text:p>
        </text:list-item>
        <text:list-item>
          <text:p text:style-name="List_20_1_Content_Last"> Gagné ou perdu ?</text:p>
        </text:list-item>
      </text:list>
      <text:p text:style-name="Text_20_body">2. Su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02_05_243b</dc:title>
  </office:meta>
</office:document-meta>
</file>