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a"/><text:bookmark-start text:name="__RefHeading___NoTitle_1"/><text:bookmark-start text:name="section"/>02/05/2024<text:bookmark-end text:name="__RefHeading___NoTitle_1"/><text:bookmark-end text:name="section"/></text:h>
      <text:h text:style-name="Heading_20_2" text:outline-level="2"><text:bookmark-start text:name="__RefHeading___faire_le_point_sur_l_avancement_dans_elea_2"/><text:bookmark-start text:name="faire_le_point_sur_l_avancement_dans_elea"/>1. Faire le point sur l'avancement dans ELEA<text:bookmark-end text:name="__RefHeading___faire_le_point_sur_l_avancement_dans_elea_2"/><text:bookmark-end text:name="faire_le_point_sur_l_avancement_dans_elea"/></text:h>
      <text:p text:style-name="Text_20_body">Normalement, les élèves ont fini :</text:p>
      <text:p text:style-name="Text_20_body">- les révisions :</text:p>
      <text:p text:style-name="Text_20_body">Changements d'état<text:line-break/>
Mélanges et corps purs<text:line-break/>
Atomes et molécules<text:line-break/>
Combustion du carbone<text:line-break/>
Combustion du méthane</text:p>
      <text:p text:style-name="Text_20_body">- le TP sur la masse volumique</text:p>
      <text:p text:style-name="Text_20_body">- Chapitre I : Les éléments chimiques dans l'Univers</text:p>
      <text:p text:style-name="Text_20_body">L'histoire de l'atome<text:line-break/>
Chapitre I : Les éléments chimiques dans l'Univers (recopier la leçon)<text:line-break/>
Compositions d'atomes 1ère série<text:line-break/>
Compositions d'atomes 2ème série</text:p>
      <text:p text:style-name="Text_20_body">- Chapitre II : Les ions, des particules chargées</text:p>
      <text:p text:style-name="Text_20_body">Compositions d'ions 1ère série<text:line-break/>
Compositions d'ions 2ème série<text:line-break/>
Gagné ou perdu ?</text:p>
      <text:h text:style-name="Heading_20_2" text:outline-level="2"><text:bookmark-start text:name="__RefHeading___faire_le_point_sur_les_atomes_et_les_ions_3"/><text:bookmark-start text:name="faire_le_point_sur_les_atomes_et_les_ions"/>2. Faire le point sur les atomes et les ions<text:bookmark-end text:name="__RefHeading___faire_le_point_sur_les_atomes_et_les_ions_3"/><text:bookmark-end text:name="faire_le_point_sur_les_atomes_et_les_ions"/></text:h>
      <text:h text:style-name="Heading_20_2" text:outline-level="2"><text:bookmark-start text:name="__RefHeading___tp_sur_les_ions_4"/><text:bookmark-start text:name="tp_sur_les_ions"/>3. TP sur les ions<text:bookmark-end text:name="__RefHeading___tp_sur_les_ions_4"/><text:bookmark-end text:name="tp_sur_les_ions"/></text:h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9 et 13 p 4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02_05_243a</dc:title>
  </office:meta>
</office:document-meta>
</file>