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le_coin_des_eleves_1"/><text:bookmark-start text:name="le_coin_des_eleves"/>Le coin des élèves<text:bookmark-end text:name="__RefHeading___le_coin_des_eleves_1"/><text:bookmark-end text:name="le_coin_des_eleves"/></text:h>
      <text:p text:style-name="Text_20_body"><text:a xlink:type="simple" xlink:href="https://wiki.scratch.mit.edu/wiki/Alternatives_to_Scratch" text:style-name="Internet_20_link" text:visited-style-name="Visited_20_Internet_20_Link">Alternatives à Scratch</text:a></text:p>
      <text:p text:style-name="Text_20_body"><text:a xlink:type="simple" xlink:href="http://beetleblocks.com" text:style-name="Internet_20_link" text:visited-style-name="Visited_20_Internet_20_Link">Beetlbox</text:a> Possibilité d'importation avec Sketchup ?</text:p>
      <text:h text:style-name="Heading_20_2" text:outline-level="2"><text:bookmark-start text:name="__RefHeading___scratch_2"/><text:bookmark-start text:name="scratch"/>Scratch<text:bookmark-end text:name="__RefHeading___scratch_2"/><text:bookmark-end text:name="scratch"/></text:h>
      <text:p text:style-name="Text_20_body"><text:a xlink:type="simple" xlink:href="http://www.physix.fr/dokuwikieleves/doku.php?id=scratch:comment_s_inscrire" text:style-name="Internet_20_link" text:visited-style-name="Visited_20_Internet_20_Link">Comment s'inscrire ?</text:a></text:p>
      <text:p text:style-name="Text_20_body"><text:a xlink:type="simple" xlink:href="http://www.physix.fr/dokuwikieleves/doku.php?id=les_bases" text:style-name="Internet_20_link" text:visited-style-name="Visited_20_Internet_20_Link">Les bases (bouts de programmes TRES courts)</text:a></text:p>
      <text:p text:style-name="Text_20_body"><text:a xlink:type="simple" xlink:href="http://www.physix.fr/dokuwikieleves/doku.php?id=tutoriels" text:style-name="Internet_20_link" text:visited-style-name="Visited_20_Internet_20_Link">Tutoriels</text:a></text:p>
      <text:h text:style-name="Heading_20_2" text:outline-level="2"><text:bookmark-start text:name="__RefHeading___scratch_3"/><text:bookmark-start text:name="scratch1"/>Scratch<text:bookmark-end text:name="__RefHeading___scratch_3"/><text:bookmark-end text:name="scratch1"/></text:h>
      <text:p text:style-name="Text_20_body"><text:a xlink:type="simple" xlink:href="http://www.physix.fr/dokuwikieleves/doku.php?id=les_bases" text:style-name="Internet_20_link" text:visited-style-name="Visited_20_Internet_20_Link">Les bases (bouts de programmes TRES courts)</text:a></text:p>
      <text:p text:style-name="Text_20_body"><text:a xlink:type="simple" xlink:href="http://www.physix.fr/dokuwikieleves/doku.php?id=tutoriels" text:style-name="Internet_20_link" text:visited-style-name="Visited_20_Internet_20_Link">Tutoriels</text:a></text:p>
      <text:h text:style-name="Heading_20_2" text:outline-level="2"><text:bookmark-start text:name="__RefHeading___scratchx_4"/><text:bookmark-start text:name="scratchx"/>ScratchX<text:bookmark-end text:name="__RefHeading___scratchx_4"/><text:bookmark-end text:name="scratchx"/></text:h>
      <text:p text:style-name="Text_20_body"><text:a xlink:type="simple" xlink:href="http://www.physix.fr/dokuwikieleves/doku.php?id=firebase_mesh" text:style-name="Internet_20_link" text:visited-style-name="Visited_20_Internet_20_Link">Firebase Mesh</text:a></text:p>
      <text:h text:style-name="Heading_20_2" text:outline-level="2"><text:bookmark-start text:name="__RefHeading___game_maker_5"/><text:bookmark-start text:name="game_maker"/>Game Maker<text:bookmark-end text:name="__RefHeading___game_maker_5"/><text:bookmark-end text:name="game_maker"/></text:h>
      <text:p text:style-name="Text_20_body"><text:a xlink:type="simple" xlink:href="http://www.physix.fr/dokuwikieleves/doku.php?id=courts_exemples_game_maker" text:style-name="Internet_20_link" text:visited-style-name="Visited_20_Internet_20_Link">Courts exemples</text:a></text:p>
      <text:p text:style-name="Text_20_body"><text:a xlink:type="simple" xlink:href="http://www.physix.fr/dokuwikieleves/doku.php?id=mon_premier_jeu" text:style-name="Internet_20_link" text:visited-style-name="Visited_20_Internet_20_Link">Mon premier jeu</text:a></text:p>
      <text:h text:style-name="Heading_20_2" text:outline-level="2"><text:bookmark-start text:name="__RefHeading___appinventor_2_6"/><text:bookmark-start text:name="appinventor_2"/>AppInventor 2<text:bookmark-end text:name="__RefHeading___appinventor_2_6"/><text:bookmark-end text:name="appinventor_2"/></text:h>
      <text:p text:style-name="Text_20_body"><text:a xlink:type="simple" xlink:href="http://www.physix.fr/dokuwikieleves/doku.php?id=installer_et_utiliser_appinventor_2" text:style-name="Internet_20_link" text:visited-style-name="Visited_20_Internet_20_Link">Installer et utiliser AppInventor 2</text:a></text:p>
      <text:p text:style-name="Text_20_body"><text:a xlink:type="simple" xlink:href="http://www.physix.fr/dokuwikieleves/doku.php?id=exemples" text:style-name="Internet_20_link" text:visited-style-name="Visited_20_Internet_20_Link">Exemples</text:a></text:p>
      <text:p text:style-name="Text_20_body"><text:a xlink:type="simple" xlink:href="http://www.physix.fr/dokuwikieleves/doku.php?id=tutos_archives" text:style-name="Internet_20_link" text:visited-style-name="Visited_20_Internet_20_Link">Tutos archives</text:a></text:p>
      <text:p text:style-name="Text_20_body"><text:a xlink:type="simple" xlink:href="http://www.physix.fr/dokuwikieleves/doku.php?id=reglage_du_proxy" text:style-name="Internet_20_link" text:visited-style-name="Visited_20_Internet_20_Link">Réglage du proxy</text:a></text:p>
      <text:h text:style-name="Heading_20_2" text:outline-level="2"><text:bookmark-start text:name="__RefHeading___epi_scratch_7"/><text:bookmark-start text:name="epi_scratch"/>EPI Scratch<text:bookmark-end text:name="__RefHeading___epi_scratch_7"/><text:bookmark-end text:name="epi_scratch"/></text:h>
      <text:p text:style-name="Text_20_body"><text:a xlink:type="simple" xlink:href="http://www.physix.fr/dokuwikieleves/doku.php?id=entrainement" text:style-name="Internet_20_link" text:visited-style-name="Visited_20_Internet_20_Link">Entrainement</text:a></text:p>
      <text:p text:style-name="Text_20_body">Sites pour apprendre</text:p>
      <text:list text:style-name="List_20_1" text:continue-numbering="false">
        <text:list-item>
          <text:p text:style-name="List_20_1_Content_First"> <text:a xlink:type="simple" xlink:href="https://blockly-games.appspot.com/?lang=fr" text:style-name="Internet_20_link" text:visited-style-name="Visited_20_Internet_20_Link">Blockly</text:a></text:p>
        </text:list-item>
        <text:list-item>
          <text:p text:style-name="List_20_1_Content"> <text:a xlink:type="simple" xlink:href="https://lightbot.com/flash.html" text:style-name="Internet_20_link" text:visited-style-name="Visited_20_Internet_20_Link">LightBot</text:a></text:p>
        </text:list-item>
        <text:list-item>
          <text:p text:style-name="List_20_1_Content"> <text:a xlink:type="simple" xlink:href="https://studio.code.org/flappy/1" text:style-name="Internet_20_link" text:visited-style-name="Visited_20_Internet_20_Link">Apprendre à faire un FlappyBird</text:a></text:p>
        </text:list-item>
        <text:list-item>
          <text:p text:style-name="List_20_1_Content_Last"> <text:a xlink:type="simple" xlink:href="https://studio.code.org/s/minecraft/stage/1/puzzle/1" text:style-name="Internet_20_link" text:visited-style-name="Visited_20_Internet_20_Link">Apprendre avec Minecraft</text:a></text:p>
        </text:list-item>
      </text:list>
      <text:h text:style-name="Heading_20_2" text:outline-level="2"><text:bookmark-start text:name="__RefHeading___le_wiki_8"/><text:bookmark-start text:name="le_wiki"/>Le wiki<text:bookmark-end text:name="__RefHeading___le_wiki_8"/><text:bookmark-end text:name="le_wiki"/></text:h>
      <text:p text:style-name="Text_20_body"><text:a xlink:type="simple" xlink:href="http://www.physix.fr/dokuwikieleves/doku.php?id=ajouter_une_fenetre_html" text:style-name="Internet_20_link" text:visited-style-name="Visited_20_Internet_20_Link">Ajouter une fenêtre html (pour mettre un programme scratch par exemple)</text:a></text:p>
      <text:p text:style-name="Text_20_body"><text:a xlink:type="simple" xlink:href="http://www.physix.fr/dokuwikieleves/doku.php?id=ajouter_une_image_dans_le_wiki" text:style-name="Internet_20_link" text:visited-style-name="Visited_20_Internet_20_Link">Ajouter une image dans le wiki</text:a></text:p>
      <text:p text:style-name="Text_20_body"><text:a xlink:type="simple" xlink:href="http://www.physix.fr/dokuwikieleves/doku.php?id=ajouter_un_gif_de_l_ecran" text:style-name="Internet_20_link" text:visited-style-name="Visited_20_Internet_20_Link">Ajouter un gif de l'écran</text:a></text:p>
      <text:h text:style-name="Heading_20_2" text:outline-level="2"><text:bookmark-start text:name="__RefHeading___appinventor_2_9"/><text:bookmark-start text:name="appinventor_21"/>AppInventor 2<text:bookmark-end text:name="__RefHeading___appinventor_2_9"/><text:bookmark-end text:name="appinventor_21"/></text:h>
      <text:p text:style-name="Text_20_body"><text:a xlink:type="simple" xlink:href="http://www.physix.fr/dokuwikieleves/doku.php?id=installer_et_utiliser_appinventor_2" text:style-name="Internet_20_link" text:visited-style-name="Visited_20_Internet_20_Link">Installer et utiliser AppInventor 2</text:a></text:p>
      <text:p text:style-name="Text_20_body"><text:a xlink:type="simple" xlink:href="http://www.physix.fr/dokuwikieleves/doku.php?id=exemples" text:style-name="Internet_20_link" text:visited-style-name="Visited_20_Internet_20_Link">Exemples</text:a></text:p>
      <text:p text:style-name="Text_20_body"><text:a xlink:type="simple" xlink:href="http://www.physix.fr/dokuwikieleves/doku.php?id=tutos_archives" text:style-name="Internet_20_link" text:visited-style-name="Visited_20_Internet_20_Link">Tutos archives</text:a></text:p>
      <text:p text:style-name="Text_20_body"><text:a xlink:type="simple" xlink:href="http://www.physix.fr/dokuwikieleves/doku.php?id=reglage_du_proxy" text:style-name="Internet_20_link" text:visited-style-name="Visited_20_Internet_20_Link">Réglage du proxy</text:a></text:p>
      <text:h text:style-name="Heading_20_2" text:outline-level="2"><text:bookmark-start text:name="__RefHeading___epi_scratch_10"/><text:bookmark-start text:name="epi_scratch1"/>EPI Scratch<text:bookmark-end text:name="__RefHeading___epi_scratch_10"/><text:bookmark-end text:name="epi_scratch1"/></text:h>
      <text:p text:style-name="Text_20_body"><text:a xlink:type="simple" xlink:href="http://www.physix.fr/dokuwikieleves/doku.php?id=entrainement" text:style-name="Internet_20_link" text:visited-style-name="Visited_20_Internet_20_Link">Entrainement</text:a></text:p>
      <text:p text:style-name="Text_20_body">Sites pour apprendre</text:p>
      <text:list text:style-name="List_20_1" text:continue-numbering="false">
        <text:list-item>
          <text:p text:style-name="List_20_1_Content_First"> <text:a xlink:type="simple" xlink:href="https://blockly-games.appspot.com/?lang=fr" text:style-name="Internet_20_link" text:visited-style-name="Visited_20_Internet_20_Link">Blockly</text:a></text:p>
        </text:list-item>
        <text:list-item>
          <text:p text:style-name="List_20_1_Content"> <text:a xlink:type="simple" xlink:href="https://lightbot.com/flash.html" text:style-name="Internet_20_link" text:visited-style-name="Visited_20_Internet_20_Link">LightBot</text:a></text:p>
        </text:list-item>
        <text:list-item>
          <text:p text:style-name="List_20_1_Content"> <text:a xlink:type="simple" xlink:href="https://studio.code.org/flappy/1" text:style-name="Internet_20_link" text:visited-style-name="Visited_20_Internet_20_Link">Apprendre à faire un FlappyBird</text:a></text:p>
        </text:list-item>
        <text:list-item>
          <text:p text:style-name="List_20_1_Content_Last"> <text:a xlink:type="simple" xlink:href="https://studio.code.org/s/minecraft/stage/1/puzzle/1" text:style-name="Internet_20_link" text:visited-style-name="Visited_20_Internet_20_Link">Apprendre avec Minecraft</text:a></text:p>
        </text:list-item>
      </text:list>
      <text:h text:style-name="Heading_20_2" text:outline-level="2"><text:bookmark-start text:name="__RefHeading___le_wiki_11"/><text:bookmark-start text:name="le_wiki1"/>Le wiki<text:bookmark-end text:name="__RefHeading___le_wiki_11"/><text:bookmark-end text:name="le_wiki1"/></text:h>
      <text:p text:style-name="Text_20_body"><text:a xlink:type="simple" xlink:href="http://www.physix.fr/dokuwikieleves/doku.php?id=ajouter_une_fenetre_html" text:style-name="Internet_20_link" text:visited-style-name="Visited_20_Internet_20_Link">Ajouter une fenêtre html (pour mettre un programme scratch par exemple)</text:a></text:p>
      <text:p text:style-name="Text_20_body"><text:a xlink:type="simple" xlink:href="http://www.physix.fr/dokuwikieleves/doku.php?id=ajouter_une_image_dans_le_wiki" text:style-name="Internet_20_link" text:visited-style-name="Visited_20_Internet_20_Link">Ajouter une image dans le wiki</text:a></text:p>
      <text:p text:style-name="Text_20_body"><text:a xlink:type="simple" xlink:href="http://www.physix.fr/dokuwikieleves/doku.php?id=ajouter_un_gif_de_l_ecran" text:style-name="Internet_20_link" text:visited-style-name="Visited_20_Internet_20_Link">Ajouter un gif de l'écran</text:a></text:p>
      <text:h text:style-name="Heading_20_2" text:outline-level="2"><text:bookmark-start text:name="__RefHeading___admin_12"/><text:bookmark-start text:name="admin"/>Admin<text:bookmark-end text:name="__RefHeading___admin_12"/><text:bookmark-end text:name="admin"/></text:h>
      <text:p text:style-name="Text_20_body"><text:a xlink:type="simple" xlink:href="http://www.physix.fr/dokuwikieleves/doku.php?id=start_do_admin" text:style-name="Internet_20_link" text:visited-style-name="Visited_20_Internet_20_Link">Adm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