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et_utiliser_appinventor_2"/><text:bookmark-start text:name="__RefHeading___installer_et_utiliser_appinventor_2_1"/><text:bookmark-start text:name="installer_et_utiliser_appinventor_2"/>Installer et utiliser AppInventor 2<text:bookmark-end text:name="__RefHeading___installer_et_utiliser_appinventor_2_1"/><text:bookmark-end text:name="installer_et_utiliser_appinventor_2"/></text:h>
      <text:p text:style-name="Text_20_body"><text:a xlink:type="simple" xlink:href="http://www.physix.fr/dokuwikieleves/doku.php?id=mode_developpeur_sur_le_telephone" text:style-name="Internet_20_link" text:visited-style-name="Visited_20_Internet_20_Link">00-Mode developpeur sur le téléphone</text:a></text:p>
      <text:p text:style-name="Text_20_body"><text:a xlink:type="simple" xlink:href="http://www.physix.fr/dokuwikieleves/doku.php?id=01-application_a_installer_sur_le_telephone" text:style-name="Internet_20_link" text:visited-style-name="Visited_20_Internet_20_Link">01-Application a installer sur le téléphone</text:a></text:p>
      <text:p text:style-name="Text_20_body"><text:a xlink:type="simple" xlink:href="http://www.physix.fr/dokuwikieleves/doku.php?id=02-connexion" text:style-name="Internet_20_link" text:visited-style-name="Visited_20_Internet_20_Link">02-Connexion</text:a></text:p>
      <text:p text:style-name="Text_20_body"><text:a xlink:type="simple" xlink:href="http://www.physix.fr/dokuwikieleves/doku.php?id=03-ecran_qui_change_de_couleur" text:style-name="Internet_20_link" text:visited-style-name="Visited_20_Internet_20_Link">03-Ecran qui change de couleur</text:a></text:p>
      <text:p text:style-name="Text_20_body"><text:a xlink:type="simple" xlink:href="http://www.physix.fr/dokuwikieleves/doku.php?id=04-mettre_une_image_en_fond_d_ecran" text:style-name="Internet_20_link" text:visited-style-name="Visited_20_Internet_20_Link">04-Mettre une image en fond d'écran</text:a></text:p>
      <text:p text:style-name="Text_20_body"><text:a xlink:type="simple" xlink:href="http://www.physix.fr/dokuwikieleves/doku.php?id=05-creer_l_application" text:style-name="Internet_20_link" text:visited-style-name="Visited_20_Internet_20_Link">05-Créer l'application</text:a></text:p>
      <text:p text:style-name="Text_20_body"><text:a xlink:type="simple" xlink:href="http://www.physix.fr/dokuwikieleves/doku.php?id=06-_lancer_navigateur_internet" text:style-name="Internet_20_link" text:visited-style-name="Visited_20_Internet_20_Link">06- Lancer navigateur internet</text:a></text:p>
      <text:p text:style-name="Text_20_body"><text:a xlink:type="simple" xlink:href="http://www.physix.fr/dokuwikieleves/doku.php?id=07-composer_un_numero_de_telephone" text:style-name="Internet_20_link" text:visited-style-name="Visited_20_Internet_20_Link">07-Composer un numéro de téléphone</text:a></text:p>
      <text:p text:style-name="Text_20_body"><text:a xlink:type="simple" xlink:href="http://www.physix.fr/dokuwikieleves/doku.php?id=08-composer_un_numero_de_telephone_avec_confirmation" text:style-name="Internet_20_link" text:visited-style-name="Visited_20_Internet_20_Link">08-Composer un numéro de téléphone avec confirmation</text:a></text:p>
      <text:p text:style-name="Text_20_body"><text:a xlink:type="simple" xlink:href="http://www.physix.fr/dokuwikieleves/doku.php?id=09-envoyer_un_mail" text:style-name="Internet_20_link" text:visited-style-name="Visited_20_Internet_20_Link">09-Envoyer un mail</text:a></text:p>
      <text:p text:style-name="Text_20_body"><text:a xlink:type="simple" xlink:href="http://www.physix.fr/dokuwikieleves/doku.php?id=10-lancer_google_map_avec_des_corrdonnees" text:style-name="Internet_20_link" text:visited-style-name="Visited_20_Internet_20_Link">10-Lancer Google Map avec des coordonné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er_et_utiliser_appinventor_2</dc:title>
  </office:meta>
</office:document-meta>
</file>