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rainement"/><text:bookmark-start text:name="__RefHeading___entrainement_1"/><text:bookmark-start text:name="entrainement"/>Entrainement<text:bookmark-end text:name="__RefHeading___entrainement_1"/><text:bookmark-end text:name="entrainement"/></text:h>
      <text:p text:style-name="Text_20_body"><text:a xlink:type="simple" xlink:href="http://www.physix.fr/dokuwikieleves/doku.php?id=visite_du_systeme_solaire" text:style-name="Internet_20_link" text:visited-style-name="Visited_20_Internet_20_Link">Visite du système solaire</text:a></text:p>
      <text:p text:style-name="Text_20_body"><text:a xlink:type="simple" xlink:href="http://www.physix.fr/dokuwikieleves/doku.php?id=simulation_du_systeme_solaire" text:style-name="Internet_20_link" text:visited-style-name="Visited_20_Internet_20_Link">Simulation du système solaire</text:a></text:p>
      <text:p text:style-name="Text_20_body"><text:a xlink:type="simple" xlink:href="http://www.physix.fr/dokuwikieleves/doku.php?id=simulation_d_un_aspirateur" text:style-name="Internet_20_link" text:visited-style-name="Visited_20_Internet_20_Link">Simulation d'un aspirateur</text:a></text:p>
      <text:p text:style-name="Text_20_body"><text:a xlink:type="simple" xlink:href="http://www.physix.fr/dokuwikieleves/doku.php?id=simulation_d_un_gaz_pur" text:style-name="Internet_20_link" text:visited-style-name="Visited_20_Internet_20_Link">Simulation d'un gaz pur</text:a></text:p>
      <text:p text:style-name="Text_20_body"><text:a xlink:type="simple" xlink:href="http://www.physix.fr/dokuwikieleves/doku.php?id=simulation_d_un_melange_de_gaz" text:style-name="Internet_20_link" text:visited-style-name="Visited_20_Internet_20_Link">Simulation d'un mélange de gaz</text:a></text:p>
      <text:p text:style-name="Text_20_body">Diffusion d'un gaz dans un autre</text:p>
      <text:p text:style-name="Text_20_body"><text:a xlink:type="simple" xlink:href="http://www.physix.fr/dokuwikieleves/doku.php?id=simulation_des_3_etats_de_la_matiere" text:style-name="Internet_20_link" text:visited-style-name="Visited_20_Internet_20_Link">Simulation des 3 états de la matière</text:a></text:p>
      <text:p text:style-name="Text_20_body"><text:a xlink:type="simple" xlink:href="http://www.physix.fr/dokuwikieleves/doku.php?id=simulation_d_un_systeme_soleil_terre_lune_pour_expliquer_les_phases_de_la_lune" text:style-name="Internet_20_link" text:visited-style-name="Visited_20_Internet_20_Link">Simulation d'un système Soleil Terre Lune pour expliquer les phases de la Lune</text:a></text:p>
      <text:p text:style-name="Text_20_body"><text:a xlink:type="simple" xlink:href="http://www.physix.fr/dokuwikieleves/doku.php?id=simulation_d_un_systeme_soleil_terre_lune_pour_expliquer_les_eclipses_de_soleil_et_de_lune" text:style-name="Internet_20_link" text:visited-style-name="Visited_20_Internet_20_Link">Simulation d'un système Soleil Terre Lune pour expliquer les éclipses de Soleil et de Lune</text:a></text:p>
      <text:p text:style-name="Text_20_body">Mesure d'un temps de réaction</text:p>
      <text:p text:style-name="Text_20_body">Calcul d'une distance de freinage</text:p>
      <text:p text:style-name="Text_20_body">Mouvement rectiligne uniforme, chronophotographie</text:p>
      <text:p text:style-name="Text_20_body">Mouvement rectiligne accéléré, chronophotographie</text:p>
      <text:p text:style-name="Text_20_body">Mouvement rectiligne décéléré, chronophotographie</text:p>
      <text:p text:style-name="Text_20_body">Poids masse</text:p>
      <text:p text:style-name="Text_20_body">Lancé de dés</text:p>
      <text:p text:style-name="Text_20_body">Le cycle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ainement</dc:title>
  </office:meta>
</office:document-meta>
</file>