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physix.fr/dokuwikieleves/doku.php?id=l_objet_suit_la_souris" text:style-name="Internet_20_link" text:visited-style-name="Visited_20_Internet_20_Link">L'objet suit la sou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ts_exemples_game_maker</dc:title>
  </office:meta>
</office:document-meta>
</file>