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ssion_2017_du_brevet_des_colleges_parties_non_exigibles"/><text:bookmark-start text:name="__RefHeading___session_2017_du_brevet_des_colleges_parties_non_exigibles_1"/><text:bookmark-start text:name="session_2017_du_brevet_des_colleges_parties_non_exigibles"/>Session 2017 du Brevet des collèges, parties non exigibles<text:bookmark-end text:name="__RefHeading___session_2017_du_brevet_des_colleges_parties_non_exigibles_1"/><text:bookmark-end text:name="session_2017_du_brevet_des_colleges_parties_non_exigibles"/></text:h>
      <text:p text:style-name="Text_20_body">http://www.education.gouv.fr/pid285/bulletin_officiel.html?cid_bo=106994</text:p>
      <text:p text:style-name="Text_20_body">En physique-chimie, les sujets ne comporteront pas de questions portant sur les éléments de programme<text:line-break/>
suivants :<text:line-break/>
- pour la partie « Organisation et transformations de la matière » :<text:line-break/>
- dans la thématique « Décrire la constitution et les états de la matière », les connaissances et compétences<text:line-break/>
relatives à : « Proposer et mettre en oeuvre un protocole expérimental pour déterminer une masse volumique<text:line-break/>
d'un liquide ou d'un solide » ; « Exploiter des mesures de masse volumique pour différencier des espèces<text:line-break/>
chimiques » ;<text:line-break/>
- les connaissances et compétences relatives à : « Décrire l'organisation de la matière dans l'Univers ».<text:line-break/>
- pour la partie « Des signaux pour observer et communiquer », les connaissances et compétences<text:line-break/>
relatives à :<text:line-break/>
- « Signaux sonores » ;<text:line-break/>
- « Signal et information 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ssion_2017_du_brevet_des_colleges_parties_non_exigibles</dc:title>
  </office:meta>
</office:document-meta>
</file>