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tre_un_lien_youtube"/><text:bookmark-start text:name="__RefHeading___mettre_un_lien_youtube_1"/><text:bookmark-start text:name="mettre_un_lien_youtube"/>Mettre un lien Youtube<text:bookmark-end text:name="__RefHeading___mettre_un_lien_youtube_1"/><text:bookmark-end text:name="mettre_un_lien_youtube"/></text:h>
      <text:p text:style-name="Text_20_body">Il faut mettre :</text:p>
      <text:p text:style-name="Preformatted_20_Text">{{youtube&gt;a3lcGnMhvsA}}<text:line-break/><text:line-break/>pour https://www.youtube.com/watch?v=a3lcGnMhvsA</text:p>
      <text:p text:style-name="Text_20_body">Et on obtient :</text:p>
      <text:p text:style-name="Text_20_body">Pour délimiter une zone :</text:p>
      <text:p text:style-name="Preformatted_20_Text">{{youtube&gt;I7cajVnzm8k?start=160&amp;end=36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tre_un_lien_youtube</dc:title>
  </office:meta>
</office:document-meta>
</file>