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thodes"/><text:bookmark-start text:name="__RefHeading___methodes_1"/><text:bookmark-start text:name="methodes"/>Méthodes<text:bookmark-end text:name="__RefHeading___methodes_1"/><text:bookmark-end text:name="methodes"/></text:h>
      <text:h text:style-name="Heading_20_2" text:outline-level="2"><text:bookmark-start text:name="__RefHeading___divers_2"/><text:bookmark-start text:name="divers"/>Divers<text:bookmark-end text:name="__RefHeading___divers_2"/><text:bookmark-end text:name="divers"/></text:h>
      <text:p text:style-name="Text_20_body">Le cahier et méthode de travail</text:p>
      <text:p text:style-name="Text_20_body">Sécurité en chimie</text:p>
      <text:h text:style-name="Heading_20_2" text:outline-level="2"><text:bookmark-start text:name="__RefHeading___mesures_3"/><text:bookmark-start text:name="mesures"/>Mesures<text:bookmark-end text:name="__RefHeading___mesures_3"/><text:bookmark-end text:name="mesures"/></text:h>
      <text:p text:style-name="Text_20_body">Mesure de masse</text:p>
      <text:p text:style-name="Text_20_body">Mesure de volume</text:p>
      <text:p text:style-name="Text_20_body">Lecture d'un pieds à coulisse</text:p>
      <text:h text:style-name="Heading_20_2" text:outline-level="2"><text:bookmark-start text:name="__RefHeading___maths_4"/><text:bookmark-start text:name="maths"/>Maths<text:bookmark-end text:name="__RefHeading___maths_4"/><text:bookmark-end text:name="maths"/></text:h>
      <text:p text:style-name="Text_20_body">Conversions d'unités</text:p>
      <text:p text:style-name="Text_20_body">Calcul de vitesses et conversions</text:p>
      <text:p text:style-name="Text_20_body">Proportionnalité</text:p>
      <text:p text:style-name="Text_20_body">Tracer un graphique température-temps</text:p>
      <text:p text:style-name="Text_20_body">Produit en croix</text:p>
      <text:p text:style-name="Text_20_body">Notation scientifiqu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thodes</dc:title>
  </office:meta>
</office:document-meta>
</file>