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quation Bilan</text:p>
      <text:p text:style-name="Text_20_body">http://molview.org/</text:p>
      <text:p text:style-name="Text_20_body">https://chemix.org/beta/</text:p>
      <text:p text:style-name="Text_20_body">Rasmol</text:p>
      <text:p text:style-name="Text_20_body">Pymol</text:p>
      <text:p text:style-name="Text_20_body">Modmol</text:p>
      <text:p text:style-name="Text_20_body">https://etiquette.scienceamusante.net/sgh/index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chimie</dc:title>
  </office:meta>
</office:document-meta>
</file>