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open_board"/><text:bookmark-start text:name="__RefHeading___openboard_1"/><text:bookmark-start text:name="openboard"/>Openboard<text:bookmark-end text:name="__RefHeading___openboard_1"/><text:bookmark-end text:name="openboard"/></text:h>
      <text:p text:style-name="Text_20_body">Impossible de l'installer en 64bits. Erreur vcruntime140.dll même en installant les runtimes en 64bits.</text:p>
      <text:p text:style-name="Text_20_body">Résolu en installant les runtime C en 32bits.</text:p>
      <text:p text:style-name="Text_20_body">http://fanch.le.cleach.free.fr/index.php/open-sankore/applications-pour-sankore/</text:p>
      <text:p text:style-name="Text_20_body">Les paramètres d'Openboard : https://github.com/OpenBoard-org/OpenBoard/wiki/Fr:-Param%C3%A8tres</text:p>
      <text:p text:style-name="Text_20_body">Pour rentre Openboard portable : https://forum.framasoft.org/viewtopic.php?f=73&amp;t=3948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open_board</dc:title>
  </office:meta>
</office:document-meta>
</file>