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Tracer un graphique durée du jour en fonction du mois de l'année</text:p>
      <text:p text:style-name="Text_20_body">Tracer un graphique avec Open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calc</dc:title>
  </office:meta>
</office:document-meta>
</file>