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Chapitre VI : Les mouvements dans l'Univers et le système solaire</text:p>
      <text:p text:style-name="Text_20_body">Chapitre VII : Caractériser un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</dc:title>
  </office:meta>
</office:document-meta>
</file>