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23.148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2023-2024:09_01_24"/><text:bookmark-start text:name="__RefHeading___NoTitle_1"/><text:bookmark-start text:name="section"/>09/01/2024<text:bookmark-end text:name="__RefHeading___NoTitle_1"/><text:bookmark-end text:name="section"/></text:h>
      <text:h text:style-name="Heading_20_2" text:outline-level="2"><text:bookmark-start text:name="__RefHeading___ds_electricite_2"/><text:bookmark-start text:name="ds_electricite"/>1. DS électricité<text:bookmark-end text:name="__RefHeading___ds_electricite_2"/><text:bookmark-end text:name="ds_electricite"/></text:h>
      <text:h text:style-name="Heading_20_2" text:outline-level="2"><text:bookmark-start text:name="__RefHeading___activite_p_95_3"/><text:bookmark-start text:name="activite_p_95"/>2. Activité p 95<text:bookmark-end text:name="__RefHeading___activite_p_95_3"/><text:bookmark-end text:name="activite_p_95"/></text:h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1. On ne connaît pas la taille de l'Univers. Il est en expansion et en mouvement.</text:p><text:p text:style-name="Text_20_body">2. Notre Galaxie s'appelle la Voie lactée.</text:p><text:p text:style-name="Text_20_body">3. 1 seule, le Soleil.</text:p><text:p text:style-name="Text_20_body">4. Il y a 8 planètes dans le système solaire.</text:p><text:p text:style-name="Text_20_body">5. La trajectoire est presque circulaire. La vitesse est constante.</text:p></table:table-cell></table:table-row></table:table></draw:text-box></draw:frame></text:p>
      <text:h text:style-name="Heading_20_2" text:outline-level="2"><text:bookmark-start text:name="__RefHeading___NoTitle_4"/><text:bookmark-start text:name="section1"/><text:bookmark-end text:name="__RefHeading___NoTitle_4"/><text:bookmark-end text:name="section1"/></text:h>
      <text:h text:style-name="Heading_20_2" text:outline-level="2"><text:bookmark-start text:name="__RefHeading___travail_sur_le_referentiel_et_le_mouvement_sur_elea_5"/><text:bookmark-start text:name="travail_sur_le_referentiel_et_le_mouvement_sur_elea"/>3. Travail sur le référentiel et le mouvement sur ELEA<text:bookmark-end text:name="__RefHeading___travail_sur_le_referentiel_et_le_mouvement_sur_elea_5"/><text:bookmark-end text:name="travail_sur_le_referentiel_et_le_mouvement_sur_elea"/></text:h>
      <text:h text:style-name="Heading_20_2" text:outline-level="2"><text:bookmark-start text:name="__RefHeading___a_faire_pour_la_semaine_prochaine_6"/><text:bookmark-start text:name="a_faire_pour_la_semaine_prochaine"/>4. A faire pour la semaine prochaine<text:bookmark-end text:name="__RefHeading___a_faire_pour_la_semaine_prochaine_6"/><text:bookmark-end text:name="a_faire_pour_la_semaine_prochaine"/></text:h>
      <text:p text:style-name="Text_20_body"><draw:frame draw:style-name="PluginODTAutoStyle_Frame_5_text_frame" draw:name="Frame2" text:anchor-type="paragraph" svg:width="323.148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line-break/>
Ex 7 p 102<text:line-break/></text:p></table:table-cell></table:table-row></table:table></draw:text-box></draw:frame></text:p>
      <text:p text:style-name="Text_20_body"><draw:frame draw:style-name="PluginODTAutoStyle_Frame_9_text_frame" draw:name="Frame3" text:anchor-type="paragraph" svg:width="323.148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line-break/>
Dans la leçon :</text:p><text:p text:style-name="Text_20_body">Prendre une nouvelle page et noter le titre :Chp 6 : Les mouvements dans l'Univers et le système solaire.</text:p><text:p text:style-name="Text_20_body">Puis recopier les paragraphes p 98</text:p><text:p text:style-name="Text_20_body">1. Univers et système solaire</text:p><text:p text:style-name="Text_20_body">2. Mouvement des planètes autour du Soleil<text:line-break/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23.148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5eme:2023-2024:09_01_24</dc:title>
  </office:meta>
</office:document-meta>
</file>