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"/><text:bookmark-start text:name="__RefHeading___eme_1"/><text:bookmark-start text:name="eme"/>5ème<text:bookmark-end text:name="__RefHeading___eme_1"/><text:bookmark-end text:name="eme"/></text:h>
      <text:p text:style-name="Text_20_body">Cahier</text:p>
      <text:p text:style-name="Text_20_body">Semaine du 11/09/2023</text:p>
      <text:p text:style-name="Text_20_body">19/09/2023</text:p>
      <text:p text:style-name="Text_20_body">25/09/2023</text:p>
      <text:p text:style-name="Text_20_body">03/10/2023</text:p>
      <text:p text:style-name="Text_20_body">10/10/2023</text:p>
      <text:p text:style-name="Text_20_body">07/11/2023</text:p>
      <text:p text:style-name="Text_20_body">20/11/2023</text:p>
      <text:p text:style-name="Text_20_body">27/11/2023</text:p>
      <text:p text:style-name="Text_20_body">05/12/2023</text:p>
      <text:p text:style-name="Text_20_body">12/12/2023</text:p>
      <text:p text:style-name="Text_20_body">19/12/2023</text:p>
      <text:p text:style-name="Text_20_body">09/01/2024</text:p>
      <text:p text:style-name="Text_20_body">16/01/2024</text:p>
      <text:p text:style-name="Text_20_body">23/01/2024</text:p>
      <text:p text:style-name="Text_20_body">30/01/2024</text:p>
      <text:p text:style-name="Text_20_body">06/02/2024</text:p>
      <text:p text:style-name="Text_20_body">13/02/2024</text:p>
      <text:p text:style-name="Text_20_body">05/03/2024</text:p>
      <text:p text:style-name="Text_20_body">12/03/2024</text:p>
      <text:p text:style-name="Text_20_body">02/04/2024</text:p>
      <text:p text:style-name="Text_20_body">09/04/2024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cours_3"/><text:bookmark-start text:name="cours"/>Cours<text:bookmark-end text:name="__RefHeading___cours_3"/><text:bookmark-end text:name="cours"/></text:h>
      <text:list text:style-name="Numbering_20_1" text:continue-numbering="false">
        <text:list-item>
          <text:p text:style-name="Numbering_20_1_Content_First"> Organisation et transformation de la matière</text:p>
        </text:list-item>
        <text:list-item>
          <text:p text:style-name="Numbering_20_1_Content"> Mouvement et interactions</text:p>
        </text:list-item>
        <text:list-item>
          <text:p text:style-name="Numbering_20_1_Content"> L’énergie et ses conversions</text:p>
        </text:list-item>
        <text:list-item>
          <text:p text:style-name="Numbering_20_1_Content_Last"> Des signaux pour observer et communiquer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</dc:title>
  </office:meta>
</office:document-meta>
</file>