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"/><text:bookmark-start text:name="__RefHeading___mouvements_et_interactions_1"/><text:bookmark-start text:name="mouvements_et_interactions"/>Mouvements et interactions<text:bookmark-end text:name="__RefHeading___mouvements_et_interactions_1"/><text:bookmark-end text:name="mouvements_et_interactions"/></text:h>
      <text:p text:style-name="Text_20_body">Programme</text:p>
      <text:p text:style-name="Text_20_body">Chapitre VI : Étudier la vitesse et ses variations</text:p>
      <text:p text:style-name="Text_20_body">Chapitre VII : Interaction et forces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</dc:title>
  </office:meta>
</office:document-meta>
</file>