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"/><text:bookmark-start text:name="__RefHeading___energie_et_ses_conversions_1"/><text:bookmark-start text:name="energie_et_ses_conversions"/>Energie et ses conversions<text:bookmark-end text:name="__RefHeading___energie_et_ses_conversions_1"/><text:bookmark-end text:name="energie_et_ses_conversions"/></text:h>
      <text:p text:style-name="Text_20_body">Programme</text:p>
      <text:p text:style-name="Text_20_body">Chapitre VIII : Tension électrique et intensité du courant</text:p>
      <text:p text:style-name="Text_20_body">Chapitre IX : Lois de l'électricite et sécurité électrique</text:p>
      <text:p text:style-name="Text_20_body">Chapitre X : Résistance et loi d'Ohm</text:p>
      <text:p text:style-name="Horizontal_20_Line"/>
      <text:p text:style-name="Text_20_body">Ancienne prog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</dc:title>
  </office:meta>
</office:document-meta>
</file>