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05_02_24"/><text:bookmark-start text:name="__RefHeading___NoTitle_1"/><text:bookmark-start text:name="section"/>05/02/2024<text:bookmark-end text:name="__RefHeading___NoTitle_1"/><text:bookmark-end text:name="section"/></text:h>
      <text:h text:style-name="Heading_20_2" text:outline-level="2"><text:bookmark-start text:name="__RefHeading___ds_chp_vi_2"/><text:bookmark-start text:name="ds_chp_vi"/>1. DS Chp VI<text:bookmark-end text:name="__RefHeading___ds_chp_vi_2"/><text:bookmark-end text:name="ds_chp_vi"/></text:h>
      <text:h text:style-name="Heading_20_2" text:outline-level="2"><text:bookmark-start text:name="__RefHeading___travail_sur_elea_3"/><text:bookmark-start text:name="travail_sur_elea"/>2. Travail sur ELEA<text:bookmark-end text:name="__RefHeading___travail_sur_elea_3"/><text:bookmark-end text:name="travail_sur_elea"/></text:h>
      <text:h text:style-name="Heading_20_2" text:outline-level="2"><text:bookmark-start text:name="__RefHeading___lecon_a_ecrire_4"/><text:bookmark-start text:name="lecon_a_ecrire"/>3. Leçon à écrire<text:bookmark-end text:name="__RefHeading___lecon_a_ecrire_4"/><text:bookmark-end text:name="lecon_a_ecri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VII : Interactions et forces</text:span></text:p><text:p text:style-name="Text_20_body"><text:span text:style-name="Strong_20_Emphasis">I. Actions mécaniques</text:span></text:p><text:p text:style-name="Text_20_body"><text:span text:style-name="Strong_20_Emphasis">1. Qu'est-ce qu'une action mécanique ?</text:span></text:p><text:p text:style-name="Text_20_body">Une action mécanique exercée sur un objet peut :</text:p><text:p text:style-name="Text_20_body">- modifier le mouvement d'un objet (vitesse, trajectoire)</text:p><text:p text:style-name="Text_20_body">- le déformer.</text:p><text:p text:style-name="Text_20_body"><text:span text:style-name="Strong_20_Emphasis">2. Deux types d'action mécanique</text:span></text:p><text:p text:style-name="Text_20_body">Action mécanique :</text:p><text:p text:style-name="Text_20_body">- <text:span text:style-name="Strong_20_Emphasis">de contact </text:span>: Il faut un contact entre l'objet qui exerce l'action (<text:span text:style-name="Strong_20_Emphasis">l'acteur</text:span>) et celui qui la subit (le <text:span text:style-name="Strong_20_Emphasis">receveur</text:span>)</text:p><text:p text:style-name="Text_20_body">- <text:span text:style-name="Strong_20_Emphasis">à distance </text:span>: Il ne faut pas <text:span text:style-name="Strong_20_Emphasis">forcément</text:span> de contact entre l'objet qui exerce l'action et celui qui la subit : la Terre nous attire, un aimant attire un clou, il peut repousser un autre aimant, une règle en plastique que l'on frotte attire un filet d'eau.</text:p><text:p text:style-name="Text_20_body">Quand un objet A agit sur un objet B, simultanément l’objet B agit sur l’objet A : on dit que A et B sont en interaction.</text:p><text:p text:style-name="Text_20_body">L’action de A sur B est notée A/B et l’action de B sur A est notée B/A.</text:p></table:table-cell></table:table-row></table:table></draw:text-box></draw:frame></text:p>
      <text:h text:style-name="Heading_20_2" text:outline-level="2"><text:bookmark-start text:name="__RefHeading___a_faire_pour_la_prochaine_fois_5"/><text:bookmark-start text:name="a_faire_pour_la_prochaine_fois"/>4. À faire pour la prochaine fois<text:bookmark-end text:name="__RefHeading___a_faire_pour_la_prochaine_fois_5"/><text:bookmark-end text:name="a_faire_pour_la_prochaine_fois"/></text:h>
      <text:p text:style-name="Text_20_body">Activité p 108 1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2023-2024:05_02_24</dc:title>
  </office:meta>
</office:document-meta>
</file>